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Gouden Handen</text:p>
      <text:section text:name="regeling_id1-3-2" text:style-name="regeling">
        <text:section text:name="aanhef_id1-3-2-1" text:style-name="aanhef">
          <text:section text:name="preambule_id1-3-2-1-1" text:style-name="preambule">
            <text:p text:style-name="al">De burgemeester van Montferland,</text:p>
            <text:p text:style-name="al"/>
            <text:p text:style-name="al">Overwegende dat:</text:p>
            <text:list text:style-name="id1-3-2-1-1-4">
              <text:list-item text:style-override="id1-3-2-1-1-4-1">
                <text:number>-</text:number>
                <text:p text:style-name="al">De burgemeester overeenkomstig artikel 151c van de Gemeentewet en artikel 2:77 van de Algemene plaatselijke verordening Montferland 2021 kan besluiten tot plaatsing van camera’s, ten behoeve van het toezicht op een openbare plaats in het kader van de handhaving van de openbare orde;</text:p>
              </text:list-item>
              <text:list-item text:style-override="id1-3-2-1-1-4-2">
                <text:number>-</text:number>
                <text:p text:style-name="al">Op 17 november 2025 de raad geïnformeerd gaat worden over de stand van zaken vestiging AZC in Didam;</text:p>
              </text:list-item>
              <text:list-item text:style-override="id1-3-2-1-1-4-3">
                <text:number>-</text:number>
                <text:p text:style-name="al">Tijdens meerdere (raads)vergaderingen incidenten hebben plaatsgevonden en/of raads- en collegeleden zijn geïntimideerd; </text:p>
              </text:list-item>
              <text:list-item text:style-override="id1-3-2-1-1-4-4">
                <text:number>-</text:number>
                <text:p text:style-name="al">De vrees bestaat dat er wederom incidenten zouden kunnen plaatsvinden;</text:p>
              </text:list-item>
              <text:list-item text:style-override="id1-3-2-1-1-4-5">
                <text:number>-</text:number>
                <text:p text:style-name="al">De demonstratie die aangekondigd is, wordt gehouden voor het pand “Gouden Handen” aan de Emmerikseweg 17 te ’s-Heerenberg</text:p>
              </text:list-item>
              <text:list-item text:style-override="id1-3-2-1-1-4-6">
                <text:number>-</text:number>
                <text:p text:style-name="al">In het pand “Gouden Handen” is de raadzaal van de gemeente Montferland gevestigd;</text:p>
              </text:list-item>
              <text:list-item text:style-override="id1-3-2-1-1-4-7">
                <text:number>-</text:number>
                <text:p text:style-name="al">Het pand “Gouden Handen” ligt nabij woningen en in het pand Gouden Handen bevinden zich appartementen;</text:p>
              </text:list-item>
              <text:list-item text:style-override="id1-3-2-1-1-4-8">
                <text:number>-</text:number>
                <text:p text:style-name="al">Het belangrijk is dat inwoners zich veilig voelen in hun woonomgeving;</text:p>
              </text:list-item>
              <text:list-item text:style-override="id1-3-2-1-1-4-9">
                <text:number>-</text:number>
                <text:p text:style-name="al">De kans op nog een incident op voorhand niet is uit te sluiten en noodzakelijke maatregelen dienen te worden genomen om de kans op verstoringen van de openbare orde en incidenten die de leefbaarheid negatief beïnvloeden te voorkomen;</text:p>
              </text:list-item>
              <text:list-item text:style-override="id1-3-2-1-1-4-10">
                <text:number>-</text:number>
                <text:p text:style-name="al">Bij een recente raadsvergadering bij buurgemeente Doetinchem over de vestiging van een AZC er wanordelijkheden zijn ontstaan waarbij de ME ingezet moest worden;</text:p>
              </text:list-item>
              <text:list-item text:style-override="id1-3-2-1-1-4-11">
                <text:number>-</text:number>
                <text:p text:style-name="al">Met het oog op bovengenoemde situatie de vrees voor wanordelijkheden in Montferland niet valt uit te sluiten/gerechtvaardigd is;</text:p>
              </text:list-item>
              <text:list-item text:style-override="id1-3-2-1-1-4-12">
                <text:number>-</text:number>
                <text:p text:style-name="al">Dat de landelijke tendens van een steeds grimmiger sfeer tegen de komst van een AZC ontstaat;</text:p>
              </text:list-item>
              <text:list-item text:style-override="id1-3-2-1-1-4-13">
                <text:number>-</text:number>
                <text:p text:style-name="al">Cameratoezicht tevens een preventieve werking heeft;</text:p>
              </text:list-item>
              <text:list-item text:style-override="id1-3-2-1-1-4-14">
                <text:number>-</text:number>
                <text:p text:style-name="al">Het aanwijzen van het plein/grasveld voor het pand Gouden Handen en de ingang aan de achterkant van het pand als gebied met cameratoezicht zal bijdragen aan de veiligheid in het algemeen en de veiligheid in het aangewezen gebied in het bijzonder;</text:p>
              </text:list-item>
              <text:list-item text:style-override="id1-3-2-1-1-4-15">
                <text:number>-</text:number>
                <text:p text:style-name="al">De inzet van cameratoezicht op (een deel van) het plein voor/van/achter Gouden Handen noodzakelijk en proportioneel wordt geacht om verdere incidenten te voorkomen, dan wel bij een nieuw geweldsincident tot een adequate opsporing van de dader(s) te kunnen komen;</text:p>
              </text:list-item>
            </text:list>
            <text:p text:style-name="al">Voorts overwegende dat:</text:p>
            <text:p text:style-name="al"/>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item text:style-override="id1-3-2-1-1-7-4">
                <text:number>-</text:number>
                <text:p text:style-name="al">Gehoord de beraadslagingen in de gezagsdriehoek van 6 november 2025 met de Officier van Justitie en de Teamchef van de politie.</text:p>
              </text:list-item>
            </text:list>
            <text:p text:style-name="al">Gelet op het bepaalde van artikel 151c van de Gemeentewet en artikel 2:77 van de Algemene plaatselijke verordening Montferland 2021;</text:p>
            <text:p text:style-name="al"/>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het plein voor Gouden Handen en een deel aan de achterzijde van het pand, aangegeven op bijlage 1 van dit besluit, wordt aangewezen als gebied waar cameratoezicht wordt ingesteld voor de periode 17 november 2025 18.00 uur tot en met 17 november 2025 23.00 uur ten behoeve van de handhaving van de openbare orde;</text:p>
              </text:list-item>
              <text:list-item text:style-override="id1-3-2-2-1-2-2">
                <text:number>2.</text:number>
                <text:p text:style-name="al">Dit besluit treedt in werking op 17 november 2025 en blijft van kracht tot en met 17 november 2025 23.00 uur;</text:p>
              </text:list-item>
              <text:list-item text:style-override="id1-3-2-2-1-2-3">
                <text:number>3.</text:number>
                <text:p text:style-name="al">Dit besluit wordt aangehaald als: Aanwijzingsbesluit cameratoezicht Gouden Handen.</text:p>
              </text:list-item>
            </text:list>
          </text:section>
        </text:section>
        <text:section text:name="regeling-sluiting_id1-3-2-3" text:style-name="regeling-sluiting">
          <text:section text:name="ondertekening_id1-3-2-3-1">
            <text:p><text:span text:style-name="functie">Aldus vastgesteld te Didam op 12 november 2025.</text:span></text:p>
            <text:p><text:span text:style-name="functie"/></text:p>
          </text:section>
          <text:section text:name="ondertekening_id1-3-2-3-2">
            <text:p><text:span text:style-name="functie"/></text:p>
            <text:p><text:span text:style-name="functie">A.C.V. Fellinger </text:span></text:p>
            <text:p><text:span text:style-name="functie">Burgemeester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1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Montferland 2021]|[https://lokaleregelgeving.overheid.nl/CVDR244729/13#hoofdstuk_2._afdeling_12._artikel_2:77</meta:user-defined>
    <meta:user-defined meta:name="DCTERMS.alternative">Aanwijzingsbesluit cameratoezicht Gouden Handen</meta:user-defined>
    <dc:language>nl</dc:language>
    <meta:user-defined meta:name="OVERHEIDop.locatietype/OVERHEIDop.gebiedsmarkering">Gemeente</meta:user-defined>
    <meta:user-defined meta:name="DC.title">Aanwijzingsbesluit cameratoezicht Gouden Handen</meta:user-defined>
    <meta:user-defined meta:name="DCTERMS.W3CDTF/DCTERMS.available">2025-11-17</meta:user-defined>
    <meta:user-defined meta:name="DCTERMS.W3CDTF/OVERHEIDop.jaargang">2025</meta:user-defined>
    <meta:user-defined meta:name="OVERHEIDop.publicationIssue">497164</meta:user-defined>
    <meta:user-defined meta:name="OVERHEIDop.betreftRegeling">CVDR746947_1</meta:user-defined>
    <meta:user-defined meta:name="OVERHEIDop.GmbID/DC.identifier">gmb-2025-497164</meta:user-defined>
    <meta:user-defined meta:name="xs:date/OVERHEIDop.startdatum">2025-11-17</meta:user-defined>
    <meta:user-defined meta:name="xs:date/OVERHEIDop.einddatum">2025-11-18</meta:user-defined>
    <meta:user-defined meta:name="OVERHEIDop.versieInformatie"/>
  </office:meta>
</office:document-meta>
</file>