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15, 1871 ED Schoorl, het realiseren van een nieuwe woning ter vervanging van een bestaande woning, datum ontvangst 6 november 2025 (Z2025-00008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1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86</meta:user-defined>
    <meta:user-defined meta:name="DCTERMS.abstract">Heereweg 115, 1871 ED Schoorl, het realiseren van een nieuwe woning ter vervanging van een bestaande woning, datum ontvangst 6 november 2025 (Z2025-00008386)</meta:user-defined>
    <dc:language>nl</dc:language>
    <meta:user-defined meta:name="OVERHEIDop.locatietype/OVERHEIDop.gebiedsmarkering">Vlak</meta:user-defined>
    <meta:user-defined meta:name="DC.title">Gemeente Bergen, ontvangen aanvraag omgevingsvergunning, Heereweg 115, 1871 ED Schoorl, het realiseren van een nieuwe woning ter vervanging van een bestaande woning, datum ontvangst 6 november 2025 (Z2025-00008386)</meta:user-defined>
    <meta:user-defined meta:name="DCTERMS.W3CDTF/DCTERMS.available">2025-11-17</meta:user-defined>
    <meta:user-defined meta:name="DCTERMS.W3CDTF/OVERHEIDop.jaargang">2025</meta:user-defined>
    <meta:user-defined meta:name="OVERHEIDop.publicationIssue">497157</meta:user-defined>
    <meta:user-defined meta:name="OVERHEIDop.GmbID/DC.identifier">gmb-2025-497157</meta:user-defined>
    <meta:user-defined meta:name="OVERHEIDop.versieInformatie"/>
  </office:meta>
</office:document-meta>
</file>