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aan de Meerstraat t.o. nr. 42 zijnde dit de achterkant van de woning aan de Wijckermolen 174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de Wijckermolen 174 te Beverwijk op 18 augustus 2025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aan de Meerstraat t.o. nr. 42 zijnde dit de achterkant van de woning aan de Wijckermolen 174, het parkeervak dat zo dicht mogelijk gelegen is bij de toegangsdeur van huisnummer 174, door het plaatsen van een bord, conform model E6 van bijlage 1 van het Reglement Verkeersregels en Verkeerstekens 1990 met onderbord vermeldende het kenteken N-716-SR.</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9715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5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Plaatsing van gereserveerde gehandicaptenparkeerplaats - Wijckermolen 174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gereserveerde gehandicaptenparkeerplaats aan de Meerstraat t.o. nummer 42 zijnde dit de achterkant van de woning aan de Wijckermolen 174</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aan de Meerstraat t.o. nr. 42 zijnde dit de achterkant van de woning aan de Wijckermolen 174 te Beverwijk</meta:user-defined>
    <meta:user-defined meta:name="DCTERMS.W3CDTF/DCTERMS.available">2025-11-17</meta:user-defined>
    <meta:user-defined meta:name="DCTERMS.W3CDTF/OVERHEIDop.jaargang">2025</meta:user-defined>
    <meta:user-defined meta:name="OVERHEIDop.publicationIssue">497154</meta:user-defined>
    <meta:user-defined meta:name="OVERHEIDop.GmbID/DC.identifier">gmb-2025-497154</meta:user-defined>
    <meta:user-defined meta:name="OVERHEIDop.versieInformatie"/>
  </office:meta>
</office:document-meta>
</file>