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, Botermarkt, te Deventer (26135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Geenzamekerst plaatsvindend op 24 december 2025 bij de Botermarkt, te Deventer.</text:p>
            <text:p text:style-name="common-al">
            <text:span text:style-name="nadrukondlijn">Deze aanvraag is eerder gepubliceerd, maar </text:span>
            <text:span text:style-name="nadrukondlijn">daar </text:span>
            <text:span text:style-name="nadrukondlijn">is ten onrechte een woonadres aangegeven als evenementenlocatie.</text:span>
          </text:p>
            <text:p text:style-name="common-al">De termijn om deze aanvraag in te zien en een zienswijze hierop te geven is van 17 november 2025 t/m 1 december 2025. Voor inzage van de aanvraag: mail uw verzoek naar <text:a xlink:href="mailto:vergunningen@deventer.nl" xlink:type="simple">vergunningen@deventer.nl</text:a>.Wij sturen u per mail de geanonimiseerde aanvraag. Wilt u hierbij het zaaknummer 261352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1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evenementenvergunning, Botermarkt, te Deventer (261352-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53</meta:user-defined>
    <meta:user-defined meta:name="OVERHEIDop.GmbID/DC.identifier">gmb-2025-497153</meta:user-defined>
    <meta:user-defined meta:name="OVERHEIDop.versieInformatie"/>
  </office:meta>
</office:document-meta>
</file>