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uitrit   op locatie Albert Schweitzerlaan 34, 2871 L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1-2025 een besluit genomen op de aanvraag omgevingsvergunning met zaaknummer 19311720387 voor het realiseren van een uitrit   op locatie Albert Schweitzerlaan 34, 2871 LD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038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71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720387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uitrit   op locatie Albert Schweitzerlaan 34, 2871 LD Schoonhov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51</meta:user-defined>
    <meta:user-defined meta:name="OVERHEIDop.GmbID/DC.identifier">gmb-2025-497151</meta:user-defined>
    <meta:user-defined meta:name="OVERHEIDop.versieInformatie"/>
  </office:meta>
</office:document-meta>
</file>