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Herziening Puntensysteem Omgevingsvisie Veenendaal</text:p>
      <text:section text:name="regeling_id1-3-2" text:style-name="regeling">
        <text:section text:name="aanhef_id1-3-2-1" text:style-name="aanhef">
          <text:section text:name="preambule_id1-3-2-1-1" text:style-name="preambule">
            <text:p text:style-name="al">Burgemeester en wethouders van Veenendaal maken bekend dat de 3<text:span text:style-name="sup">e</text:span> herziening van Puntensysteem Omgevingsvisie Veenendaal op 28 oktober 2025 is vastgesteld. De stukken zijn digitaal in te zien via <text:a xlink:href="https://www.veenendaal.nl/wonen-en-leefomgeving/omgevingswet-in-veenendaal/de-omgevingswet-in-veenendaal/puntensysteem-omgevingsvisie-veenendaal" xlink:type="simple">Puntensysteem Omgevingsvisie Veenendaal | Gemeente Veenendaal</text:a></text:p>
          </text:section>
        </text:section>
        <text:section text:name="regeling-tekst_id1-3-2-2" text:style-name="regeling-tekst">
          <text:section text:name="artikel_id1-3-2-2-1" text:style-name="artikel">
            <text:p text:style-name="artikel_kop_titel"><text:span text:style-name="artikel_kop_label">Inhoud van het Puntensysteem</text:span> </text:p>
            <text:p text:style-name="al">Het Puntensysteem is een uitwerking van de ambities van de Omgevingsvisie Veenendaal naar concrete maatregelen. Het puntensysteem is van toepassing op woningbouwontwikkelingen waarvoor een omgevingsvergunning voor een buitenplanse omgevingsplanactiviteit of wijziging van het Omgevingsplan nodig is en sprake is van nieuwbouw. Veenendaal heeft tot 2040 een woningbehoefte van 11.000 extra woningen. Een prettige leefomgeving is belangrijk. Daarom zet Veenendaal in op de kwaliteit van leven. Dus naast ruimte voor woningen, vraagt dat ook om ruimte voor werkgelegenheid, voor groen, voor bereikbaarheid, duurzame ontwikkelingen, voor gezondheid en veiligheid. Omdat Veenendaal een compacte gemeente is, moeten we slim omgaan met de ruimte die er nog is en de ruimte die vrij komt. Om de beperkte ruimte zo gezond, duurzaam en veilig mogelijk in te richten is het Puntensysteem) opgesteld.</text:p>
            <text:p text:style-name="al"/>
            <text:p text:style-name="al">In januari 2022 is het Puntensysteem Omgevingsvisie Veenendaal vastgesteld. Na de inwerkingtreding van de Omgevingswet op 1 januari 2024, een herziening in mei 2024, en het feit dat er nu langere tijd mee gewerkt wordt, zijn een aantal wijzigingen doorgevoerd om het Puntensysteem completer en beter passend te maken. Dit heeft geresulteerd in de derde wijziging van het Puntensysteem Omgevingsvisie Veenendaal.</text:p>
            <text:p text:style-name="al">Het gewijzigde puntensysteem wordt gepubliceerd op overheid, zodat voor initiatiefnemers duidelijk is welke maatregelen de gemeente Veenendaal vraagt bij nieuwe ontwikkelingen. Bij een vooroverleg of tijdens het proces van de omgevingstafel wordt de initiatiefnemer alvast op dit puntensysteem gewezen, zodat er bij (verdere) uitwerking van plannen rekening gehouden kan worden met het nemen van maatregelen conform het puntensysteem. </text:p>
            <text:p text:style-name="al"/>
            <text:p text:style-name="al">
            <text:span text:style-name="nadrukvet">Meer informatie</text:span>
          </text:p>
            <text:p text:style-name="al">Als u vragen heeft over het Puntensysteem Omgevingsvisie Veenendaal, dan kunt u contact opnemen met Vincent Bessems en Max Bleumink van team ROB via (0318) 538 53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715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5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5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3e Herziening Puntensysteem Omgevingsvisie Veenendaal</meta:user-defined>
    <meta:user-defined meta:name="DCTERMS.W3CDTF/DCTERMS.available">2025-11-17</meta:user-defined>
    <meta:user-defined meta:name="DCTERMS.W3CDTF/OVERHEIDop.jaargang">2025</meta:user-defined>
    <meta:user-defined meta:name="OVERHEIDop.publicationIssue">497150</meta:user-defined>
    <meta:user-defined meta:name="OVERHEIDop.betreftRegeling">CVDR746946_1</meta:user-defined>
    <meta:user-defined meta:name="xs:date/OVERHEIDop.startdatum">2025-11-17</meta:user-defined>
    <meta:user-defined meta:name="OVERHEIDop.GmbID/DC.identifier">gmb-2025-497150</meta:user-defined>
    <meta:user-defined meta:name="OVERHEIDop.versieInformatie"/>
  </office:meta>
</office:document-meta>
</file>