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 en achterzijde van de woning, Gijsbert van Stoutenborchstraat 1, 3641DJ Mij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13 november 2025 een omgevingsvergunning met zaaknummer Z2025-001366 verleend. De gemeente geeft hiermee toestemming voor het plaatsen van een dakkapel aan de voor- en achterzijde van de woning op locatie Gijsbert van Stoutenborchstraat 1, 3641DJ Mijdrecht.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71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1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66</meta:user-defined>
    <meta:user-defined meta:name="DCTERMS.abstract">Betreft:  Besluit op locatie Gijsbert van Stoutenborchstraat 1, 3641DJ Mijdrecht</meta:user-defined>
    <dc:language>nl</dc:language>
    <meta:user-defined meta:name="OVERHEIDop.locatietype/OVERHEIDop.gebiedsmarkering">Vlak</meta:user-defined>
    <meta:user-defined meta:name="DC.title">Kennisgeving verleende omgevingsvergunning voor het plaatsen van een dakkapel aan de voor- en achterzijde van de woning, Gijsbert van Stoutenborchstraat 1, 3641DJ Mijdrecht</meta:user-defined>
    <meta:user-defined meta:name="DCTERMS.W3CDTF/DCTERMS.available">2025-11-17</meta:user-defined>
    <meta:user-defined meta:name="DCTERMS.W3CDTF/OVERHEIDop.jaargang">2025</meta:user-defined>
    <meta:user-defined meta:name="OVERHEIDop.publicationIssue">497147</meta:user-defined>
    <meta:user-defined meta:name="OVERHEIDop.GmbID/DC.identifier">gmb-2025-497147</meta:user-defined>
    <meta:user-defined meta:name="OVERHEIDop.versieInformatie"/>
  </office:meta>
</office:document-meta>
</file>