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Bickerstraat/Raadhuis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een standplaatsvergunning voor het verkopen van Vietnamese specialiteiten vanaf </text:p>
            <text:p text:style-name="common-al">Datum activiteit: <text:span text:style-name="nadrukvet"><text:span text:style-name="nadrukondlijn">van 1 januari 2026 tot en met 31 december 2030</text:span></text:span></text:p>
            <text:p text:style-name="common-al">Locatie: nabij Bickerstraat/Raadhuisstraat in Heerhugowaard</text:p>
            <text:p text:style-name="common-al">Ontvangen op: 12-11-2025</text:p>
            <text:p text:style-name="common-al">Zaaknummer: 118497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december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713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84975</meta:user-defined>
    <dc:language>nl</dc:language>
    <meta:user-defined meta:name="OVERHEIDop.locatietype/OVERHEIDop.gebiedsmarkering">Vlak</meta:user-defined>
    <meta:user-defined meta:name="DC.title">Kennisgeving ontvangst aanvraag standplaatsvergunning, nabij Bickerstraat/Raadhuisstraat in Heerhugowaar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35</meta:user-defined>
    <meta:user-defined meta:name="OVERHEIDop.GmbID/DC.identifier">gmb-2025-497135</meta:user-defined>
    <meta:user-defined meta:name="OVERHEIDop.versieInformatie"/>
  </office:meta>
</office:document-meta>
</file>