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LUNA Nights op Stationsplein, Wilhelminaplein, Prinsentuin, Blokhuispoort aan het Blokhuisplein 40, Gouverneursplein en binnenstad van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LUNA Nights op Stationsplein, Wilhelminaplein, Prinsentuin, Blokhuispoort aan het Blokhuisplein 40, Gouverneursplein en binnenstad van Leeuwarden. Het evenement is op 5 t/m 7 februari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3-11-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713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3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3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3327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geluidsontheffing evenement voor LUNA Nights op Stationsplein, Wilhelminaplein, Prinsentuin, Blokhuispoort aan het Blokhuisplein 40, Gouverneursplein en binnenstad van Leeuwarden</meta:user-defined>
    <meta:user-defined meta:name="DCTERMS.W3CDTF/DCTERMS.available">2025-11-17</meta:user-defined>
    <meta:user-defined meta:name="DCTERMS.W3CDTF/OVERHEIDop.jaargang">2025</meta:user-defined>
    <meta:user-defined meta:name="OVERHEIDop.publicationIssue">497133</meta:user-defined>
    <meta:user-defined meta:name="OVERHEIDop.GmbID/DC.identifier">gmb-2025-497133</meta:user-defined>
    <meta:user-defined meta:name="OVERHEIDop.versieInformatie"/>
  </office:meta>
</office:document-meta>
</file>