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inrit toegankelijk maken/uitweg maken t.b.v. parkeerplaatsen, Heerlerweg 146A, 6367A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openbare weg aansluiten t.b.v. de gemaakte parkeerplaatsen op eigen terrein Heerlerweg 146A 6367 AH Voerendaal door verlaging/aanpassing trottoi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Heerlerweg 146A, 6367AH Voerendaal</text:p>
            <text:p text:style-name="common-al">Dossiernummer: Z2025-0000052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3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71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4</meta:user-defined>
    <meta:user-defined meta:name="DCTERMS.abstract">Betreft: Aanvraag op locatie Heerlerweg 146A, 6367AH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inrit toegankelijk maken/uitweg maken t.b.v. parkeerplaatsen, Heerlerweg 146A, 6367AH Voerendaa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2</meta:user-defined>
    <meta:user-defined meta:name="OVERHEIDop.GmbID/DC.identifier">gmb-2025-497132</meta:user-defined>
    <meta:user-defined meta:name="OVERHEIDop.versieInformatie"/>
  </office:meta>
</office:document-meta>
</file>