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et horecabedrijf De Gelagkamer  aan Rijkesluisstraat 1 5688E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11-2025 een alcoholvergunning verleend. De gemeente geeft hiermee toestemming voor het uitoefenen van het horecabedrijf De Gelagkamer aan Rijkesluisstraat 1 5688EC Oirschot. Het kenmerk van de gemeente voor deze zaak is 0823713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713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3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3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1335</meta:user-defined>
    <meta:user-defined meta:name="DCTERMS.abstract">uitoefenen van het horecabedrijf De Gelagkamer (Rijkesluisstraat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uitoefenen van het horecabedrijf De Gelagkamer  aan Rijkesluisstraat 1 5688EC Oirschot</meta:user-defined>
    <meta:user-defined meta:name="DCTERMS.W3CDTF/DCTERMS.available">2025-11-17</meta:user-defined>
    <meta:user-defined meta:name="DCTERMS.W3CDTF/OVERHEIDop.jaargang">2025</meta:user-defined>
    <meta:user-defined meta:name="OVERHEIDop.publicationIssue">497131</meta:user-defined>
    <meta:user-defined meta:name="OVERHEIDop.GmbID/DC.identifier">gmb-2025-497131</meta:user-defined>
    <meta:user-defined meta:name="OVERHEIDop.versieInformatie"/>
  </office:meta>
</office:document-meta>
</file>