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laan 11,13 17,21,23 Esdoornstraat 5,7,9,13,15 Irisstraat 3,7,8 in Nieuwkoop - het slopen van een badkamer, keuken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11,13 17,21,23 Esdoornstraat 5,7,9,13,15 Irisstraat 3,7,8 in Nieuwkoop - zaaknummer Z2025-00004909 - sloopmelding voor het slopen van een badkamer, keuken en toilet- ingekomen 12 nov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1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09</meta:user-defined>
    <dc:language>nl</dc:language>
    <meta:user-defined meta:name="OVERHEIDop.locatietype/OVERHEIDop.gebiedsmarkering">Vlak</meta:user-defined>
    <meta:user-defined meta:name="DC.title">Sloopmelding Lindelaan 11,13 17,21,23 Esdoornstraat 5,7,9,13,15 Irisstraat 3,7,8 in Nieuwkoop - het slopen van een badkamer, keuken en toile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0</meta:user-defined>
    <meta:user-defined meta:name="OVERHEIDop.GmbID/DC.identifier">gmb-2025-497130</meta:user-defined>
    <meta:user-defined meta:name="OVERHEIDop.versieInformatie"/>
  </office:meta>
</office:document-meta>
</file>