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2024-A van de Richtlijn klachtbehandeling in de gemeente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megen,</text:p>
            <text:p text:style-name="al">De burgemeester van de gemeente Nijmegen,</text:p>
            <text:p text:style-name="al">De gemeenteraad van de gemeente Nijmegen, bijeen in de vergadering van 29 januari 2025</text:p>
            <text:p text:style-name="al">Gelezen het voorstel van burgemeester en wethouders van 3 december 2024</text:p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hoofdstuk 9 van de Algemene wet bestuursrecht;</text:p>
              </text:list-item>
              <text:list-item text:style-override="id1-3-2-1-1-7-2">
                <text:number>-</text:number>
                <text:p text:style-name="al">de Richtlijn klachtbehandeling in de gemeente Nijmegen, </text:p>
              </text:list-item>
            </text:list>
            <text:p text:style-name="al">
            <text:span text:style-name="nadrukvet">BESLUIT:</text:span>
          </text:p>
            <text:p text:style-name="al">vast te stellen de volgende wijziging (2024-A) van de Richtlijn klachtbehandeling in de gemeente Nijmeg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 Artikel 1 van de Richtlijn klachtbehandeling in de gemeente Nijmegen wordt gewijzigd als volgt:</text:span>
          </text:p>
            <text:list text:style-name="id1-3-2-2-1-3">
              <text:list-item text:style-override="id1-3-2-2-1-3-1">
                <text:number>-</text:number>
                <text:p text:style-name="al">In Hoofdstuk 1 “Inleiding” worden de woorden “Nationale Ombudsman” vervangen door: “gemeentelijke ombudsman”. </text:p>
              </text:list-item>
              <text:list-item text:style-override="id1-3-2-2-1-3-2">
                <text:number>-</text:number>
                <text:p text:style-name="al">In Hoofdstuk 3 “De behandeling van klachten” worden de woorden “Nationale ombudsman” vervangen door: “gemeentelijke ombudsman”. </text:p>
              </text:list-item>
              <text:list-item text:style-override="id1-3-2-2-1-3-3">
                <text:number>-</text:number>
                <text:p text:style-name="al">In Hoofdstuk 5 “Klachtbehandeling in tweede instantie” worden in de eerste zin de woorden “Nationale Ombudsman” vervangen door: “gemeentelijke ombudsman”. </text:p>
              </text:list-item>
              <text:list-item text:style-override="id1-3-2-2-1-3-4">
                <text:number>-</text:number>
                <text:p text:style-name="al">In Hoofdstuk 5 “Klachtbehandeling in tweede instantie” worden de na de zin “De klacht kan dan gestuurd worden aan:”, opgenomen adres- en contactgegevens </text:p>
                <text:p text:style-name="al">Nationale Ombudsman</text:p>
                <text:p text:style-name="al">Antwoordnummer 10870</text:p>
                <text:p text:style-name="al">2501 WB Den Haag</text:p>
                <text:p text:style-name="al">Telefoon: 0800 – 33 55 555</text:p>
                <text:p text:style-name="al">Website: <text:a xlink:href="http://www.nationaleombudsman.nl/" xlink:type="simple"><text:span text:style-name="nadrukondlijn">http://www.nationaleombudsman.nl</text:span></text:a></text:p>
                <text:p text:style-name="al"/>
                <text:p text:style-name="al">gewijzigd in: </text:p>
                <text:p text:style-name="al"/>
                <text:p text:style-name="al">“Gemeentelijke ombudsmane-mail: <text:span text:style-name="nadrukondlijn">info@ombudsman.nijmegen.nl</text:span>”</text:p>
              </text:list-item>
            </text:list>
            <text:p text:style-name="al">
            <text:span text:style-name="nadrukvet">B. De Toelichting bij Richtlijn Klachtbehandeling bij de gemeente Nijmegen wordt gewijzigd als volgt:</text:span>
          </text:p>
            <text:p text:style-name="al">In onderdeel 6) “Afronding” worden in de derde alinea de woorden “Nationale Ombudsman” vervangen door “gemeentelijke ombudsman”.</text:p>
            <text:p text:style-name="al"/>
            <text:p text:style-name="al">In onderdeel “4. Klachtbehandeling in tweede instantie” worden de woorden “Nationale ombudsman” gewijzigd in ‘gemeentelijke ombudsman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 ervan en werkt terug to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 december 2024,</text:span></text:p>
          </text:section>
          <text:section text:name="ondertekening_id1-3-2-3-2"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  <text:section text:name="ondertekening_id1-3-2-3-4">
            <text:p><text:span text:style-name="functie"/></text:p>
            <text:p><text:span text:style-name="functie">Aldus vastgesteld door de burgemeester op 3 december 2024,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  <text:section text:name="ondertekening_id1-3-2-3-6">
            <text:p><text:span text:style-name="functie"/></text:p>
            <text:p><text:span text:style-name="functie">Aldus vastgesteld in de openbare raadsvergadering van 29 januari 2025,</text:span></text:p>
          </text:section>
          <text:section text:name="ondertekening_id1-3-2-3-7">
            <text:p><text:span text:style-name="functie"/></text:p>
            <text:p><text:span text:style-name="functie">de raadsgriffier</text:span></text:p>
            <text:p><text:span text:style-name="functie">drs. S.J. Ruta</text:span></text:p>
          </text:section>
          <text:section text:name="ondertekening_id1-3-2-3-8"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1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0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hoofdstuk 9 van de Algemene wet bestuursrecht]|[1.0:c:BWBR0005537&amp;hoofdstuk=9&amp;g=2023-01-01</meta:user-defined>
    <meta:user-defined meta:name="OVERHEIDop.referentienummer">2024-A </meta:user-defined>
    <meta:user-defined meta:name="DCTERMS.alternative">Richtlijn klachtbehandeling in de gemeente Nijmegen</meta:user-defined>
    <dc:language>nl</dc:language>
    <meta:user-defined meta:name="OVERHEIDop.locatietype/OVERHEIDop.gebiedsmarkering">Gemeente</meta:user-defined>
    <meta:user-defined meta:name="DC.title">Richtlijn klachtbehandeling in de gemeente Nijme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13</meta:user-defined>
    <meta:user-defined meta:name="OVERHEIDop.betreftRegeling">CVDR694640_2</meta:user-defined>
    <meta:user-defined meta:name="xs:date/OVERHEIDop.startdatum">2025-02-07</meta:user-defined>
    <meta:user-defined meta:name="OVERHEIDop.GmbID/DC.identifier">gmb-2025-49713</meta:user-defined>
    <meta:user-defined meta:name="OVERHEIDop.versieInformatie"/>
  </office:meta>
</office:document-meta>
</file>