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meerstammige boom vlakbij Haringvlietweg 38 (perceel H486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aringvlietweg 38 (perceel H4869) in Den Helder, kappen van één (1) meerstammige boom </text:p>
            <text:p text:style-name="common-al">Datum ontvangst: 04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712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1-0015</meta:user-defined>
    <meta:user-defined meta:name="DCTERMS.abstract">kappen van één (1) meerstammige boom vlakbij Haringvlietweg 38 (perceel H486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meerstammige boom vlakbij Haringvlietweg 38 (perceel H4869) in Den Held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25</meta:user-defined>
    <meta:user-defined meta:name="OVERHEIDop.GmbID/DC.identifier">gmb-2025-497125</meta:user-defined>
    <meta:user-defined meta:name="OVERHEIDop.versieInformatie"/>
  </office:meta>
</office:document-meta>
</file>