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weg 9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Eemsdelta besloten om de beslistermijn van de aanvraag met zaaknummer Z2025-00004965 voor het legaliseren van een bestaande schuur op de locatie Dorpsweg 9, 9922PG Westeremd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1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65</meta:user-defined>
    <meta:user-defined meta:name="DCTERMS.abstract">Kennisgeving verlenging beslistermijn voor het legaliseren van een bestaande schuur op de locatie Dorpsweg 9, 9922PG Westeremden 13 novem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orpsweg 9, 9922PG Westerem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123</meta:user-defined>
    <meta:user-defined meta:name="OVERHEIDop.GmbID/DC.identifier">gmb-2025-497123</meta:user-defined>
    <meta:user-defined meta:name="OVERHEIDop.versieInformatie"/>
  </office:meta>
</office:document-meta>
</file>