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Hogeschool Amsterdam open da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3 november 2025 een vergunning is verleend voor het plaatsen van sandwichborden op diverse locaties in Opmeer, Spanbroek, Hoogwoud, De Weere en Aartswoud. Ten behoeve van de promotie van Hogeschool Amsterdam open dag. De looptijd van de vergunning en de eventuele daarbij behorende samenhangende besluiten is in de periode van 1 december 2025 tot en met 9 december 2025. De borden dienen te worden verwijdert op 9 december.</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71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2</meta:user-defined>
    <meta:user-defined meta:name="DCTERMS.abstract">Betreft: Besluit op locatie Diverse locaties gemeente Opmeer</meta:user-defined>
    <dc:language>nl</dc:language>
    <meta:user-defined meta:name="OVERHEIDop.locatietype/OVERHEIDop.gebiedsmarkering">Vlak</meta:user-defined>
    <meta:user-defined meta:name="DC.title">Kennisgeving verleende reclamevergunning: Hogeschool Amsterdam open dag</meta:user-defined>
    <meta:user-defined meta:name="DCTERMS.W3CDTF/DCTERMS.available">2025-11-17</meta:user-defined>
    <meta:user-defined meta:name="DCTERMS.W3CDTF/OVERHEIDop.jaargang">2025</meta:user-defined>
    <meta:user-defined meta:name="OVERHEIDop.publicationIssue">497121</meta:user-defined>
    <meta:user-defined meta:name="OVERHEIDop.GmbID/DC.identifier">gmb-2025-497121</meta:user-defined>
    <meta:user-defined meta:name="OVERHEIDop.versieInformatie"/>
  </office:meta>
</office:document-meta>
</file>