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ruwe berken, een appelboom, een zomerlinde, een zoete kers en een rode esdoorn aan Stroetenweg, Broeder Quirinuslaan en Parklaan tegenover Borgerderstraat 5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 (gemeentelijke bomen)</text:span>
          </text:p>
            <text:list text:style-name="id1-3-2-1-1-3">
              <text:list-item text:style-override="id1-3-2-1-1-3-1">
                <text:number>•</text:number>
                <text:p text:style-name="al">Nooitgedacht, Stroetenweg (RDE-X-1255), Broeder Quirinuslaan (RDE-X-1255) en Parklaan (RDE-X-1255), tegenover Borgerderstraat 5 (RDE-X-141), kappen twee ruwe berken, een appelboom, een zomerlinde, een zoete kers en een rode esdoorn (ontvangen 29-0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7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twee ruwe berken, een appelboom, een zomerlinde, een zoete kers en een rode esdoorn aan Stroetenweg, Broeder Quirinuslaan en Parklaan tegenover Borgerderstraat 5 te Nooitgeda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12</meta:user-defined>
    <meta:user-defined meta:name="OVERHEIDop.GmbID/DC.identifier">gmb-2025-49712</meta:user-defined>
    <meta:user-defined meta:name="OVERHEIDop.versieInformatie"/>
  </office:meta>
</office:document-meta>
</file>