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Van Isselmudenstraat 28 te Sint Jansklooste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3162</text:span>
            <text:span text:style-name="nadrukcur">6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bewoner van de Isselmudenstraat 28 te Sint Jansklooster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68-NXB-4 nabij de Isselmudenstraat, nabij nummer 28 een gehandicaptenparkeerplaats te realiseren voor de huidige bewoner van de Isselmudenstraat 28.</text:p>
            <text:p text:style-name="common-al">
            <text:span text:style-name="nadrukcur">Steenwijk, </text:span>
            <text:span text:style-name="nadrukcur">25</text:span>
            <text:span text:style-name="nadrukcur"/>
            <text:span text:style-name="nadrukcur">novem</text:span>
            <text:span text:style-name="nadrukcur">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71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Van Isselmudenstraat 28 te Sint Janskloos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Van Isselmudenstraat 28 te Sint Janskloost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7116</meta:user-defined>
    <meta:user-defined meta:name="OVERHEIDop.GmbID/DC.identifier">gmb-2025-497116</meta:user-defined>
    <meta:user-defined meta:name="OVERHEIDop.versieInformatie"/>
  </office:meta>
</office:document-meta>
</file>