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gesloten bodemenergiesysteem Ten Brinke Bouw B.V. Oude Torenstraat 1-3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ken bekend dat zij het onderdeel milieu van de eerder verleende omgevingsvergunning ambtshalve hebben gewijzigd voor: </text:p>
            <text:p text:style-name="common-al"> </text:p>
            <text:p text:style-name="common-al">Omschrijving : een collectief gesloten bodemenergiesysteem met een bodemzijdig vermogen van meer dan 70 kW</text:p>
            <text:p text:style-name="common-al">Vergunninghouder : Ten Brinke Bouw B.V.</text:p>
            <text:p text:style-name="common-al">Locatie : Oude Torenstraat 1-3 in Hilversum</text:p>
            <text:p text:style-name="common-al">Verzenddatum : 13-11-2025</text:p>
            <text:p text:style-name="common-al">Kenmerk OFGV : Z2025-014746/D2025-247266</text:p>
            <text:p text:style-name="common-al"> </text:p>
            <text:p text:style-name="common-al">
            <text:span text:style-name="nadrukvet">Ter inzage</text:span> </text:p>
            <text:p text:style-name="common-al">Het besluit en bijbehorende gegevens zijn in te zien onder tabblad ‘Bekijk documenten’ op deze pagina. Daarnaast het besluit en bijbehorende gegevens van 14 november tot en met 29 december 2025 door iedereen digitaal opgevraagd worden via <text:a xlink:href="mailto:puza-bo-ondersteuning@hilversum.nl" xlink:type="simple">puza-bo-ondersteuning@hilversum.nl</text:a>. Voor het inzien van de stukken of het (tegen betaling) ontvangen van een print daarvan kunt u contact opnemen met de afdeling Publiekszaken, team Backoffice, cluster administratieve ondersteuning via telefoonnummer: 14035.</text:p>
            <text:p text:style-name="common-al"/>
            <text:p text:style-name="common-al">
            <text:span text:style-name="nadrukvet">Bent u het niet eens met het besluit?</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Bezwaarschriftencommissie, Postbus 9900, 1201 GM Hilversum.</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1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ambtshalve wijziging gesloten bodemenergiesysteem Ten Brinke Bouw B.V. Oude Torenstraat 1-3 in Hilversum</meta:user-defined>
    <meta:user-defined meta:name="OVERHEIDop.datumEindeReactietermijn">2025-12-29</meta:user-defined>
    <meta:user-defined meta:name="OVERHEIDop.TilID/OVERHEIDop.terinzageleggingOP">til-2025-39465</meta:user-defined>
    <meta:user-defined meta:name="DCTERMS.W3CDTF/DCTERMS.available">2025-11-17</meta:user-defined>
    <meta:user-defined meta:name="DCTERMS.W3CDTF/OVERHEIDop.jaargang">2025</meta:user-defined>
    <meta:user-defined meta:name="OVERHEIDop.publicationIssue">497114</meta:user-defined>
    <meta:user-defined meta:name="OVERHEIDop.GmbID/DC.identifier">gmb-2025-497114</meta:user-defined>
    <meta:user-defined meta:name="OVERHEIDop.versieInformatie"/>
  </office:meta>
</office:document-meta>
</file>