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54*"/>
    </style:style>
    <style:style style:family="table-column" style:parent-style-name="colspec" style:name="id1-3-2-1-1-5-1-2">
      <style:table-column-properties style:rel-column-width="76*"/>
    </style:style>
    <text:list-style style:name="id1-3-2-1-1-5-1-3-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6-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8-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10-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10-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10-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3-10-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3-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1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1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1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1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1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3-14-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3-1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1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1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16-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1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1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2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2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20-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20-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astgestelde openbare besluitenlijst vergadering van Burgemeester en Wethouders gemeente Krimpenerwaard 28 okto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28 oktober 2025</text:span>
          </text:p>
            <text:p text:style-name="common-al"/>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
                      <text:span text:style-name="nadrukvet">Bestuursopdracht Gouderak </text:span>
                    </text:p>
                    <text:p text:style-name="table_al"/>
                  </table:table-cell>
                  <table:table-cell table:style-name="entry" table:number-rows-spanned="1" table:number-columns-spanned="1">
                    <text:p text:style-name="table_al">
                      <text:span text:style-name="nadrukcur">Samenvatting</text:span>
                    </text:p>
                    <text:p text:style-name="table_al">Het college heeft de bestuursopdracht voor ruimtelijke ontwikkelingen Gouderak vastgesteld.</text:p>
                    <text:p text:style-name="table_al"/>
                    <text:p text:style-name="table_al">
                      <text:span text:style-name="nadrukcur">Besluit</text:span>
                    </text:p>
                    <text:p text:style-name="table_al">Het college:</text:p>
                    <text:list text:style-name="id1-3-2-1-1-5-1-3-2-2-6">
                      <text:list-item text:style-override="id1-3-2-1-1-5-1-3-2-2-6-1">
                        <text:number>1.</text:number>
                        <text:p text:style-name="table_al">Wethouder Boere wordt gemandateerd de definitieve stukken vast te stell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biedsontwikkeling Bergambacht-West </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besloten de ‘Nota van Uitgangspunten Bergambacht-West, drinkwater en natuur’ (NvU) aan de raad voor te leggen voor vaststelling. Na vaststelling van de NvU kan uitwerking plaatsvinden, een wijziging van het omgevingsplan en beeldkwaliteitsplan worden voorbereid. Met het addendum worden afspraken over wijziging in de planning toegevoegd aan de samenwerkingsovereenkomst tussen de gemeente, Dunea en provincie Zuid-Holland.</text:p>
                    <text:p text:style-name="table_al"/>
                    <text:p text:style-name="table_al">
                      <text:span text:style-name="nadrukcur">Besluit</text:span>
                    </text:p>
                    <text:p text:style-name="table_al">Het college besluit: </text:p>
                    <text:list text:style-name="id1-3-2-1-1-5-1-3-4-2-6">
                      <text:list-item text:style-override="id1-3-2-1-1-5-1-3-4-2-6-1">
                        <text:number>1.</text:number>
                        <text:p text:style-name="table_al">De raad voor te stellen de ‘Nota van Uitgangspunten Bergambacht-West, drinkwater en natuur’ d.d. 29 september 2025 vast te stellen;</text:p>
                      </text:list-item>
                    </text:list>
                    <text:list text:style-name="id1-3-2-1-1-5-1-3-4-2-7">
                      <text:list-item text:style-override="id1-3-2-1-1-5-1-3-4-2-7-1">
                        <text:number>2.</text:number>
                        <text:p text:style-name="table_al">Het addendum bij de samenwerkingsovereenkomst vast te stellen.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erbestemming Gemeentekantoor Stolwijk </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Voor de verdere uitwerking van de herontwikkeling van het gemeentekantoor Stolwijk aan de hand van onder andere een nog op te stellen projectplan wordt een intentieovereenkomst met de woningcorporatie Groen Wonen Vlist gesloten.</text:p>
                    <text:p text:style-name="table_al"/>
                    <text:p text:style-name="table_al">
                      <text:span text:style-name="nadrukcur">Besluit</text:span>
                    </text:p>
                    <text:p text:style-name="table_al">Het college: </text:p>
                    <text:list text:style-name="id1-3-2-1-1-5-1-3-6-2-6">
                      <text:list-item text:style-override="id1-3-2-1-1-5-1-3-6-2-6-1">
                        <text:number>1.</text:number>
                        <text:p text:style-name="table_al">Stemt in met de bijgevoegde intentieovereenkomst met woningcorporatie Groen Wonen Vlist voor het verder uitwerken van de herontwikkeling van het gemeentekantoor Stolwijk.</text:p>
                      </text:list-item>
                    </text:list>
                    <text:p text:style-name="table_al">De burgemeester:</text:p>
                    <text:list text:style-name="id1-3-2-1-1-5-1-3-6-2-8">
                      <text:list-item text:style-override="id1-3-2-1-1-5-1-3-6-2-8-1">
                        <text:number>2.</text:number>
                        <text:p text:style-name="table_al">Mandateert portefeuillehouder Boere om namens de gemeente de intentieovereenkomst te ondertekenen.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text:span>
                      <text:span text:style-name="nadrukvet">aadsinformatiebrief herbestemming gemeentekantoren </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de raad middels een raadsinformatiebrief geïnformeerd over de voortgang van het project Herbestemming Gemeentekantoren. Tevens worden moties M25-017 en M25-039 beantwoord.</text:p>
                    <text:p text:style-name="table_al"/>
                    <text:p text:style-name="table_al">
                      <text:span text:style-name="nadrukcur">Besluit</text:span>
                    </text:p>
                    <text:p text:style-name="table_al">Het college: </text:p>
                    <text:list text:style-name="id1-3-2-1-1-5-1-3-8-2-6">
                      <text:list-item text:style-override="id1-3-2-1-1-5-1-3-8-2-6-1">
                        <text:number>1.</text:number>
                        <text:p text:style-name="table_al">Stemt op hoofdlijnen in met de raadsinformatiebrief (bijlage 1) en biedt deze ter kennisgeving aan de raad aan;</text:p>
                      </text:list-item>
                    </text:list>
                    <text:list text:style-name="id1-3-2-1-1-5-1-3-8-2-7">
                      <text:list-item text:style-override="id1-3-2-1-1-5-1-3-8-2-7-1">
                        <text:number>2.</text:number>
                        <text:p text:style-name="table_al">Wethouder Boere wordt gemandateerd de raadsinformatiebrief gewijzigd vast te stellen.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ntentieovereenkomst en projectplan Bergambacht </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het projectplan voor de herbestemming van het gemeentekantoor Bergambacht vastgesteld. Voor de verdere uitwerking van het voorkeursscenario wordt een intentieovereenkomst met de woningcorporatie Qua Wonen en Stichting De Schakel gesloten.</text:p>
                    <text:p text:style-name="table_al"/>
                    <text:p text:style-name="table_al">
                      <text:span text:style-name="nadrukcur">Besluit</text:span>
                    </text:p>
                    <text:p text:style-name="table_al">Het college:</text:p>
                    <text:list text:style-name="id1-3-2-1-1-5-1-3-10-2-6">
                      <text:list-item text:style-override="id1-3-2-1-1-5-1-3-10-2-6-1">
                        <text:number>1.</text:number>
                        <text:p text:style-name="table_al">Stelt het projectplan voor de herbestemming van het gemeentekantoor Bergambacht (bijlage 1) vast;</text:p>
                      </text:list-item>
                    </text:list>
                    <text:list text:style-name="id1-3-2-1-1-5-1-3-10-2-7">
                      <text:list-item text:style-override="id1-3-2-1-1-5-1-3-10-2-7-1">
                        <text:number>2.</text:number>
                        <text:p text:style-name="table_al">Stemt in met de bijgevoegde intentieovereenkomst met de woningcorporatie Qua Wonen en Kerkelijk gemeenschap de Schakel (bijlage 2) voor het verder uitwerken van het voorkeursscenario.</text:p>
                      </text:list-item>
                    </text:list>
                    <text:p text:style-name="table_al">De burgemeester:</text:p>
                    <text:list text:style-name="id1-3-2-1-1-5-1-3-10-2-9">
                      <text:list-item text:style-override="id1-3-2-1-1-5-1-3-10-2-9-1">
                        <text:number>3.</text:number>
                        <text:p text:style-name="table_al">Mandateert portefeuillehouder Boere om namens de gemeente de intentieovereenkomst te onderteken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mpactanalyse netcongestie</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Het college heeft kennisgenomen van de impactanalyse netcongestie en informeert de gemeenteraad hierover met een Raadsinformatiebrief. De impactanalyse is als bijlage bij deze raadsinformatiebrief verstuurd.</text:p>
                    <text:p text:style-name="table_al"/>
                    <text:p text:style-name="table_al">
                      <text:span text:style-name="nadrukcur">Besluit</text:span>
                    </text:p>
                    <text:p text:style-name="table_al">Het college:</text:p>
                    <text:list text:style-name="id1-3-2-1-1-5-1-3-12-2-6">
                      <text:list-item text:style-override="id1-3-2-1-1-5-1-3-12-2-6-1">
                        <text:number>1.</text:number>
                        <text:p text:style-name="table_al">Neemt kennis van de impactanalyse netcongestie;</text:p>
                      </text:list-item>
                    </text:list>
                    <text:list text:style-name="id1-3-2-1-1-5-1-3-12-2-7">
                      <text:list-item text:style-override="id1-3-2-1-1-5-1-3-12-2-7-1">
                        <text:number>2.</text:number>
                        <text:p text:style-name="table_al">Informeert de gemeenteraad met een raadsinformatiebrief over de impactanalyse en stuurt deze ter kennisname toe.</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mgevingsprogramma Grondstoffen</text:span>
                      <text:span text:style-name="nadrukvet"/>
                    </text:p>
                    <text:p text:style-name="table_al"/>
                  </table:table-cell>
                  <table:table-cell table:style-name="entry" table:number-rows-spanned="1" table:number-columns-spanned="1">
                    <text:p text:style-name="table_al">
                      <text:span text:style-name="nadrukcur">Samenvatting</text:span>
                    </text:p>
                    <text:p text:style-name="table_al">Met het nieuwe Omgevingsprogramma Grondstoffen 2026-2030 zijn de kaders vastgelegd voor een afvalvrije toekomst en bepalen we de koers voor inzameling van huishoudelijk afval voor de komende jaren. Bij het opstellen van het plan zijn inwoners, interne en externe stakeholders betrokken. Met het programma geven we uitvoering aan het speerpunt 'duurzaam (her)gebruik van grondstoffen’ uit de Omgevingsvisie. Na besluitvorming gaat het ontwerp omgevingsprogramma ter inzage via Regels op de Kaart. Ook worden wensen en bedenkingen opgehaald bij de raad.</text:p>
                    <text:p text:style-name="table_al"/>
                    <text:p text:style-name="table_al">
                      <text:span text:style-name="nadrukcur">Besluit</text:span>
                    </text:p>
                    <text:p text:style-name="table_al">Het college:</text:p>
                    <text:list text:style-name="id1-3-2-1-1-5-1-3-14-2-6">
                      <text:list-item text:style-override="id1-3-2-1-1-5-1-3-14-2-6-1">
                        <text:number>1.</text:number>
                        <text:p text:style-name="table_al">Stelt het ontwerp Omgevingsprogramma Grondstoffen vast;</text:p>
                      </text:list-item>
                    </text:list>
                    <text:list text:style-name="id1-3-2-1-1-5-1-3-14-2-7">
                      <text:list-item text:style-override="id1-3-2-1-1-5-1-3-14-2-7-1">
                        <text:number>2.</text:number>
                        <text:p text:style-name="table_al">Legt het ontwerp omgevingsprogramma Grondstoffen ter inzage gedurende zes werken;</text:p>
                      </text:list-item>
                    </text:list>
                    <text:list text:style-name="id1-3-2-1-1-5-1-3-14-2-8">
                      <text:list-item text:style-override="id1-3-2-1-1-5-1-3-14-2-8-1">
                        <text:number>3.</text:number>
                        <text:p text:style-name="table_al">Haalt wensen en bedenkingen op bij de gemeenteraad over het ontwerp Omgevingsprogramma Grondstoff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text:span>
                      <text:span text:style-name="nadrukvet">lenging </text:span>
                      <text:span text:style-name="nadrukvet">Boerenlandpad</text:span>
                      <text:span text:style-name="nadrukvet"/>
                    </text:p>
                  </table:table-cell>
                  <table:table-cell table:style-name="entry" table:number-rows-spanned="1" table:number-columns-spanned="1">
                    <text:p text:style-name="table_al">
                      <text:span text:style-name="nadrukcur">Samenvatting</text:span>
                    </text:p>
                    <text:p text:style-name="table_al">Het college heeft besloten om een samenwerkingsovereenkomst aan te gaan met de eigenaar van een Boerenlandpad en de burgemeester mandateert wethouder Wisja Pannekoek om de samenwerkingsovereenkomst te ondertekenen. </text:p>
                    <text:p text:style-name="table_al"/>
                    <text:p text:style-name="table_al">
                      <text:span text:style-name="nadrukcur">Besluit</text:span>
                    </text:p>
                    <text:p text:style-name="table_al">Het college:</text:p>
                    <text:list text:style-name="id1-3-2-1-1-5-1-3-16-2-6">
                      <text:list-item text:style-override="id1-3-2-1-1-5-1-3-16-2-6-1">
                        <text:number>1.</text:number>
                        <text:p text:style-name="table_al">Stemt in met de samenwerkingsovereenkomst met de eigenaar van een Boerenlandpad;</text:p>
                      </text:list-item>
                    </text:list>
                    <text:list text:style-name="id1-3-2-1-1-5-1-3-16-2-7">
                      <text:list-item text:style-override="id1-3-2-1-1-5-1-3-16-2-7-1">
                        <text:number>2.</text:number>
                        <text:p text:style-name="table_al">Besluit om wethouder Wisja Pannekoek te mandateren voor ondertekening van de samenwerkingsovereenkomst Boerenlandpa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tatuten Stichting Voortgezet Onderwijs</text:span>
                    </text:p>
                    <text:p text:style-name="table_al">
                      <text:span text:style-name="nadrukvet">Gouda Schoo</text:span>
                      <text:span text:style-name="nadrukvet">n</text:span>
                      <text:span text:style-name="nadrukvet">hoven </text:span>
                    </text:p>
                  </table:table-cell>
                  <table:table-cell table:style-name="entry" table:number-rows-spanned="1" table:number-columns-spanned="1">
                    <text:p text:style-name="table_al">
                      <text:span text:style-name="nadrukcur">Samenvatting</text:span>
                    </text:p>
                    <text:p text:style-name="table_al">Het college heeft besloten om de gemeenteraad te verzoeken in te stemmen met de statuten van de Stichting Voortgezet Onderwijs Gouda/Schoonhoven.</text:p>
                    <text:p text:style-name="table_al"/>
                    <text:p text:style-name="table_al">
                      <text:span text:style-name="nadrukcur">Besluit</text:span>
                    </text:p>
                    <text:list text:style-name="id1-3-2-1-1-5-1-3-18-2-5">
                      <text:list-item text:style-override="id1-3-2-1-1-5-1-3-18-2-5-1">
                        <text:number>1.</text:number>
                        <text:p text:style-name="table_al">Het college verzoekt de gemeenteraad om in stemmen met de statuten van de Stichting Voortgezet Onderwijs Gouda/Schoonhov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ieuw mandaatbesluit Regionaal Bureau</text:span>
                    </text:p>
                    <text:p text:style-name="table_al">
                      <text:span text:style-name="nadrukvet">Leerlingzaken</text:span>
                      <text:span text:style-name="nadrukvet"/>
                      <text:span text:style-name="nadrukvet">Midden-Holland</text:span>
                      <text:span text:style-name="nadrukvet"/>
                    </text:p>
                  </table:table-cell>
                  <table:table-cell table:style-name="entry" table:number-rows-spanned="1" table:number-columns-spanned="1">
                    <text:p text:style-name="table_al">
                      <text:span text:style-name="nadrukcur">Samenvatting</text:span>
                    </text:p>
                    <text:p text:style-name="table_al">Het college heeft een nieuw mandaat-, machtigings- en aanwijzingsbesluit Regionaal Bureau Leerlingzaken Midden-Holland 2025 vastgesteld en heeft het Mandaatbesluit leerplichtamtenaar 2015 van de gemeente Krimpenerwaard, vastgesteld op 3 februari 2025, ingetrokken.</text:p>
                    <text:p text:style-name="table_al"/>
                    <text:p text:style-name="table_al">
                      <text:span text:style-name="nadrukcur">Besluit</text:span>
                    </text:p>
                    <text:p text:style-name="table_al">Het college:</text:p>
                    <text:list text:style-name="id1-3-2-1-1-5-1-3-20-2-6">
                      <text:list-item text:style-override="id1-3-2-1-1-5-1-3-20-2-6-1">
                        <text:number>1.</text:number>
                        <text:p text:style-name="table_al">Stelt het Mandaat-, machtigings- en aanwijzingsbesluit Regionaal Bureau Leerlingzaken Midden Holland 2025 vast;</text:p>
                      </text:list-item>
                    </text:list>
                    <text:list text:style-name="id1-3-2-1-1-5-1-3-20-2-7">
                      <text:list-item text:style-override="id1-3-2-1-1-5-1-3-20-2-7-1">
                        <text:number>2.</text:number>
                        <text:p text:style-name="table_al">Trekt het Mandaatbesluit leerplichtambtenaar 2015 van de gemeente Krimpenerwaard, vastgesteld op 3 februari 2015, in.</text:p>
                      </text:list-item>
                    </text:list>
                  </table:table-cell>
                </table:table-row>
              </table:table>
              <text:p text:style-name="table_bottom"/>
            </text:section>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711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1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1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astgestelde openbare besluitenlijst vergadering van Burgemeester en Wethouders gemeente Krimpenerwaard 28 oktober 2025</meta:user-defined>
    <meta:user-defined meta:name="DCTERMS.W3CDTF/DCTERMS.available">2025-11-17</meta:user-defined>
    <meta:user-defined meta:name="DCTERMS.W3CDTF/OVERHEIDop.jaargang">2025</meta:user-defined>
    <meta:user-defined meta:name="OVERHEIDop.publicationIssue">497112</meta:user-defined>
    <meta:user-defined meta:name="OVERHEIDop.GmbID/DC.identifier">gmb-2025-497112</meta:user-defined>
    <meta:user-defined meta:name="OVERHEIDop.versieInformatie"/>
  </office:meta>
</office:document-meta>
</file>