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chelphoek 64 t/m 80 en Katwijkerweg 13 in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3 november 2025, namens het college van burgemeester en wethouders van de gemeente Katwijk, een melding milieubelastende activiteit. De melding is ingediend voor het aanleggen en gebruiken van 10 gesloten bodemenergiesystemen op de locaties </text:span>Schelphoek 64 t/m 80 en Katwijkerweg 13 in Valkenburg<text:span text:style-name="nadrukcur">. </text:span>De gesloten bodemenergiesystemen worden gebruikt voor het verwarmen en koelen van 10 woningen<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last-al">
            <text:span text:style-name="nadrukcur">Als u meer informatie wilt, dan kunt u contact opnemen met de Omgevingsdienst West-Holland. Dit doet u via 071-4083100 of info@odwh.nl. Noem hierbij het zaaknummer: 985618</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71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85618</meta:user-defined>
    <meta:user-defined meta:name="DCTERMS.abstract">het betreft aanleggen en gebruiken van 10 gesloten bodemenergiesystemen</meta:user-defined>
    <dc:language>nl</dc:language>
    <meta:user-defined meta:name="OVERHEIDop.locatietype/OVERHEIDop.gebiedsmarkering">Weg</meta:user-defined>
    <meta:user-defined meta:name="DC.title">Ingekomen melding Besluit activiteiten leefomgeving - Schelphoek 64 t/m 80 en Katwijkerweg 13 in Valkenburg</meta:user-defined>
    <meta:user-defined meta:name="DCTERMS.W3CDTF/DCTERMS.available">2025-11-20</meta:user-defined>
    <meta:user-defined meta:name="DCTERMS.W3CDTF/OVERHEIDop.jaargang">2025</meta:user-defined>
    <meta:user-defined meta:name="OVERHEIDop.publicationIssue">497110</meta:user-defined>
    <meta:user-defined meta:name="OVERHEIDop.GmbID/DC.identifier">gmb-2025-497110</meta:user-defined>
    <meta:user-defined meta:name="OVERHEIDop.versieInformatie"/>
  </office:meta>
</office:document-meta>
</file>