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Z.Y.N. Li, geboortedatum 18-03-1999, uitgeschreven per 14-10-2025;</text:p>
            <text:p text:style-name="al">D. van den Akker, geboortedatum 31-07-2003, uitgeschreven per 15-10-2025;</text:p>
            <text:p text:style-name="al"> J.P. Brinkman, geboortedatum 16-02-2007, uitgeschreven per 16-10-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1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11-18</meta:user-defined>
    <meta:user-defined meta:name="DCTERMS.W3CDTF/OVERHEIDop.jaargang">2025</meta:user-defined>
    <meta:user-defined meta:name="OVERHEIDop.publicationIssue">497109</meta:user-defined>
    <meta:user-defined meta:name="OVERHEIDop.GmbID/DC.identifier">gmb-2025-497109</meta:user-defined>
    <meta:user-defined meta:name="OVERHEIDop.versieInformatie"/>
  </office:meta>
</office:document-meta>
</file>