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an de bestaande rioolwaterzuiveringsinstallatie, Hallerweg 4, 7261M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is een aanvraag ontvangen voor het aanpassen van de bestaande rioolwaterzuiveringsinstallatie op locatie Hallerweg 4, 7261MH Ruurlo. De aanvraag is geregistreerd onder zaaknummer Z2025-00001765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1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5</meta:user-defined>
    <meta:user-defined meta:name="DCTERMS.abstract">Betreft: Aanvraag op locatie Hallerweg 4, 7261MH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en van de bestaande rioolwaterzuiveringsinstallatie, Hallerweg 4, 7261MH Ruur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07</meta:user-defined>
    <meta:user-defined meta:name="OVERHEIDop.GmbID/DC.identifier">gmb-2025-497107</meta:user-defined>
    <meta:user-defined meta:name="OVERHEIDop.versieInformatie"/>
  </office:meta>
</office:document-meta>
</file>