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plitsen van een woning  aan Beatrixstraat 30, 4281 LR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plitsen van een woning  aan Beatrixstraat 30, 4281 LR Andel (2025-0353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5. De gemeente neemt daarover waarschijnlijk voor 05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710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35311</meta:user-defined>
    <meta:user-defined meta:name="DCTERMS.abstract">het splitsen van een woning</meta:user-defined>
    <dc:language>nl</dc:language>
    <meta:user-defined meta:name="OVERHEIDop.locatietype/OVERHEIDop.gebiedsmarkering">Punt</meta:user-defined>
    <meta:user-defined meta:name="DC.title">Gemeente Altena - Aanvraag vergunning voor het splitsen van een woning  aan Beatrixstraat 30, 4281 LR Ande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05</meta:user-defined>
    <meta:user-defined meta:name="OVERHEIDop.GmbID/DC.identifier">gmb-2025-497105</meta:user-defined>
    <meta:user-defined meta:name="OVERHEIDop.versieInformatie"/>
  </office:meta>
</office:document-meta>
</file>