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omkap berk aan Zevenlindenweg 5-0011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12-2024 een aanvraag voor een omgevingsvergunning ontvangen. De vergunning is aangevraagd voor boomkap berk aan Zevenlindenweg 5-0011, 3744 B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218</meta:user-defined>
    <meta:user-defined meta:name="DCTERMS.abstract">boomkap berk</meta:user-defined>
    <dc:language>nl</dc:language>
    <meta:user-defined meta:name="OVERHEIDop.locatietype/OVERHEIDop.gebiedsmarkering">Punt</meta:user-defined>
    <meta:user-defined meta:name="DC.title">Aanvraag vergunning voor boomkap berk aan Zevenlindenweg 5-0011, 3744 BC Baar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71</meta:user-defined>
    <meta:user-defined meta:name="OVERHEIDop.GmbID/DC.identifier">gmb-2025-4971</meta:user-defined>
    <meta:user-defined meta:name="OVERHEIDop.versieInformatie"/>
  </office:meta>
</office:document-meta>
</file>