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ijzigen van bestemming en verbouwen tot woning voor de 1e verdieping aan de Groningerstraatweg 354, 8924 JH Leeuwarden (OV-2025-0265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wijzigen van bestemming en verbouwen tot woning voor de 1e verdieping aan de Groningerstraatweg 354, 8924 JH Leeuwarden. Bij ons geregistreerd onder kenmerk: OV-2025-026591. De verzenddatum van de omgevingsvergunning is 13-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709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9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9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591</meta:user-defined>
    <dc:language>nl</dc:language>
    <meta:user-defined meta:name="OVERHEIDop.locatietype/OVERHEIDop.gebiedsmarkering">Punt</meta:user-defined>
    <meta:user-defined meta:name="DC.title">Verleende omgevingsvergunning voor wijzigen van bestemming en verbouwen tot woning voor de 1e verdieping aan de Groningerstraatweg 354, 8924 JH Leeuwarden (OV-2025-026591)</meta:user-defined>
    <meta:user-defined meta:name="DCTERMS.W3CDTF/DCTERMS.available">2025-11-17</meta:user-defined>
    <meta:user-defined meta:name="DCTERMS.W3CDTF/OVERHEIDop.jaargang">2025</meta:user-defined>
    <meta:user-defined meta:name="OVERHEIDop.publicationIssue">497095</meta:user-defined>
    <meta:user-defined meta:name="OVERHEIDop.GmbID/DC.identifier">gmb-2025-497095</meta:user-defined>
    <meta:user-defined meta:name="OVERHEIDop.versieInformatie"/>
  </office:meta>
</office:document-meta>
</file>