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e Kuipersweg 19, 5411 R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4-10-2025 ingediende aanvraag omgevingsvergunning op locatie De Kuipersweg 19, 5411 RC Zeeland is ingetrokken.</text:p>
            <text:p text:style-name="last-al">De zaak is geregistreerd onder zaaknummer <text:span text:style-name="nadrukvet">94136-2025</text:span> en heeft de omschrijving "tijdelijk plaatsen van een chalet (technisch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709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9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9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41362025</meta:user-defined>
    <meta:user-defined meta:name="DCTERMS.abstract">tijdelijk plaatsen van een chalet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De Kuipersweg 19, 5411 RC Zeela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91</meta:user-defined>
    <meta:user-defined meta:name="OVERHEIDop.GmbID/DC.identifier">gmb-2025-497091</meta:user-defined>
    <meta:user-defined meta:name="OVERHEIDop.versieInformatie"/>
  </office:meta>
</office:document-meta>
</file>