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The Rock's,Hofstraat 3, 7511 HD Enschede, Verzoeklocatie 2025111200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Centrum</text:p>
            <text:p text:style-name="common-al">Op 12-11-2025 hebben wij een melding ontvangen voor melding brandveilig gebruik t.b.v. The Rock's op de locatie Hofstraat 3, 7511 HD Enschede, Verzoeklocatie 2025111200121. De melding is geregistreerd onder zaaknummer 0153Z2025111300009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708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8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8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113000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brandveilig gebruik t.b.v. The Rock's,Hofstraat 3, 7511 HD Enschede, Verzoeklocatie 2025111200121</meta:user-defined>
    <meta:user-defined meta:name="DCTERMS.W3CDTF/DCTERMS.available">2025-11-26</meta:user-defined>
    <meta:user-defined meta:name="DCTERMS.W3CDTF/OVERHEIDop.jaargang">2025</meta:user-defined>
    <meta:user-defined meta:name="OVERHEIDop.publicationIssue">497089</meta:user-defined>
    <meta:user-defined meta:name="OVERHEIDop.GmbID/DC.identifier">gmb-2025-497089</meta:user-defined>
    <meta:user-defined meta:name="OVERHEIDop.versieInformatie"/>
  </office:meta>
</office:document-meta>
</file>