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erwijkerweg 22 en 22A (naast nr. 20), 3888 LR Uddel, het legaliseren van een boekhandel en tijdelijke kapperszaa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3-11-2025</text:p>
            <text:p text:style-name="common-al">Zaaknummer:  02005866207</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708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8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8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866207</meta:user-defined>
    <dc:language>nl</dc:language>
    <meta:user-defined meta:name="OVERHEIDop.locatietype/OVERHEIDop.gebiedsmarkering">Vlak</meta:user-defined>
    <meta:user-defined meta:name="DC.title">Verleende omgevingsvergunning Harderwijkerweg 22 en 22A (naast nr. 20), 3888 LR Uddel, het legaliseren van een boekhandel en tijdelijke kapperszaak</meta:user-defined>
    <meta:user-defined meta:name="DCTERMS.W3CDTF/DCTERMS.available">2025-11-17</meta:user-defined>
    <meta:user-defined meta:name="DCTERMS.W3CDTF/OVERHEIDop.jaargang">2025</meta:user-defined>
    <meta:user-defined meta:name="OVERHEIDop.publicationIssue">497087</meta:user-defined>
    <meta:user-defined meta:name="OVERHEIDop.GmbID/DC.identifier">gmb-2025-497087</meta:user-defined>
    <meta:user-defined meta:name="OVERHEIDop.versieInformatie"/>
  </office:meta>
</office:document-meta>
</file>