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ris Lessinglaan 34, 65A-F, de Exporteursbaan 2-14 en de Albert Camuslaan 15-23, 16-32 (De Helden van Vroondaal fase 3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oktober 2025 van een melding zoals bedoeld in hoofdstuk 4 van het Besluit activiteiten leefomgeving (Bal). De melding betreft het aanleggen en gebruiken van 28 individuele gesloten bodemenergiesystemen voor de klimaatbeheersing van 28 individuele woningen. De locatie betreft <text:span text:style-name="nadrukvet">Doris Lessinglaan 34, 65A-F, de Exporteursbaan 2-14 en de Albert Camuslaan 15-23, 16-32 (De Helden van Vroondaal fase 3) te Den Haag.</text:span></text:p>
            <text:p text:style-name="common-al">De melding is gedaan voor de volgende milieubelastende activiteit(en): gesloten bodemenergiesysteem. De melding is geregistreerd met het zaaknummer <text:span text:style-name="nadrukvet">011507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0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28 individuele gesloten bodemenergiesystemen voor de klimaatbeheersing van 28 individuele woningen</meta:user-defined>
    <dc:language>nl</dc:language>
    <meta:user-defined meta:name="OVERHEIDop.locatietype/OVERHEIDop.gebiedsmarkering">Vlak</meta:user-defined>
    <meta:user-defined meta:name="DC.title">Kennisgeving melding milieubelastende activiteit(en), Doris Lessinglaan 34, 65A-F, de Exporteursbaan 2-14 en de Albert Camuslaan 15-23, 16-32 (De Helden van Vroondaal fase 3) te Den Haa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86</meta:user-defined>
    <meta:user-defined meta:name="OVERHEIDop.GmbID/DC.identifier">gmb-2025-497086</meta:user-defined>
    <meta:user-defined meta:name="OVERHEIDop.versieInformatie"/>
  </office:meta>
</office:document-meta>
</file>