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vergroten van het kinderdagverblijf, voor de duur van vijf jaar (wijziging op reeds verleende vergunning), Boerlestraat 8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Boerlestraat 8a 8131SX Wijhe</text:p>
            <text:p text:style-name="common-al">
            <text:span text:style-name="nadrukvet">Zaakomschrijving:</text:span> het tijdelijk vergroten van het kinderdagverblijf, voor de duur van vijf jaar (wijziging op reeds verleende vergunning)</text:p>
            <text:p text:style-name="common-al">
            <text:span text:style-name="nadrukvet">Zaaknummer:</text:span> 1773ESUITE464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4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4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70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4882025</meta:user-defined>
    <meta:user-defined meta:name="DCTERMS.abstract">het tijdelijk vergroten van het kinderdagverblijf, voor de duur van vijf jaar (wijziging op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tijdelijk vergroten van het kinderdagverblijf, voor de duur van vijf jaar (wijziging op reeds verleende vergunning), Boerlestraat 8a 8131SX Wijh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81</meta:user-defined>
    <meta:user-defined meta:name="OVERHEIDop.GmbID/DC.identifier">gmb-2025-497081</meta:user-defined>
    <meta:user-defined meta:name="OVERHEIDop.versieInformatie"/>
  </office:meta>
</office:document-meta>
</file>