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oestraat 42, 8556 AB Sloten, koestraat 42 Sloten: verleende omgevingsvergunning (BOPA) voor het wijzigen van het gebruik als kantoor (tijdelijk voor 10 jaar). (Z.853901)</text:p>
      <text:section text:name="zakelijke-mededeling_id1-3-2" text:style-name="zakelijke-mededeling">
        <text:section text:name="zakelijke-mededeling-tekst_id1-3-2-1" text:style-name="zakelijke-mededeling-tekst">
          <text:section text:name="tekst_id1-3-2-1-1" text:style-name="tekst">
            <text:p text:style-name="common-al">Op 10 november 2025 is een omgevingsvergunning verleend voor de Koestraat 42, 8556 AB Sloten, koestraat 42 Sloten. De vergunning omvat het wijzigen van het gebruik als kantoor (tijdelijk voor 10 jaar).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707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7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7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Z.853901</meta:user-defined>
    <dc:language>nl</dc:language>
    <meta:user-defined meta:name="DC.title">Koestraat 42, 8556 AB Sloten, koestraat 42 Sloten: verleende omgevingsvergunning (BOPA) voor het wijzigen van het gebruik als kantoor (tijdelijk voor 10 jaar). (Z.853901)</meta:user-defined>
    <meta:user-defined meta:name="OVERHEIDop.datumEindeReactietermijn">2025-12-29</meta:user-defined>
    <meta:user-defined meta:name="OVERHEIDop.TilID/OVERHEIDop.terinzageleggingOP">til-2025-39460</meta:user-defined>
    <meta:user-defined meta:name="OVERHEIDop.locatietype/OVERHEIDop.gebiedsmarkering">GeometrieRef</meta:user-defined>
    <meta:user-defined meta:name="DCTERMS.W3CDTF/DCTERMS.available">2025-11-17</meta:user-defined>
    <meta:user-defined meta:name="DCTERMS.W3CDTF/OVERHEIDop.jaargang">2025</meta:user-defined>
    <meta:user-defined meta:name="OVERHEIDop.externeBijlage">afwijkvergunning|exb-2025-41517</meta:user-defined>
    <meta:user-defined meta:name="OVERHEIDop.publicationIssue">497079</meta:user-defined>
    <meta:user-defined meta:name="OVERHEIDop.GmbID/DC.identifier">gmb-2025-497079</meta:user-defined>
    <meta:user-defined meta:name="OVERHEIDop.versieInformatie"/>
  </office:meta>
</office:document-meta>
</file>