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ott gala op 13 december 2025,Oldenzaalsestraat 315, 7523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Pott gala op 13 december 2025 op de locatie Oldenzaalsestraat 315. (zaaknummer 0153Z2025102200028) is geaccepteerd op 1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0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200028</meta:user-defined>
    <dc:language>nl</dc:language>
    <meta:user-defined meta:name="OVERHEIDop.locatietype/OVERHEIDop.gebiedsmarkering">Punt</meta:user-defined>
    <meta:user-defined meta:name="DC.title">Afhandeling melding brandveilig gebruik t.b.v. Pott gala op 13 december 2025,Oldenzaalsestraat 315, 7523 AD Ensche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7071</meta:user-defined>
    <meta:user-defined meta:name="OVERHEIDop.GmbID/DC.identifier">gmb-2025-497071</meta:user-defined>
    <meta:user-defined meta:name="OVERHEIDop.versieInformatie"/>
  </office:meta>
</office:document-meta>
</file>