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udepolderdijk 8, 4306PL Nieuwerkerk    - het wijzigen van een verleende vergunning, wijzigen aanwezige veranda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een verleende vergunning, wijzigen aanwezige verandaZaaknummer: 162824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706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6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6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890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udepolderdijk 8, 4306PL Nieuwerkerk    - het wijzigen van een verleende vergunning, wijzigen aanwezige verandaAanvraa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069</meta:user-defined>
    <meta:user-defined meta:name="OVERHEIDop.GmbID/DC.identifier">gmb-2025-497069</meta:user-defined>
    <meta:user-defined meta:name="OVERHEIDop.versieInformatie"/>
  </office:meta>
</office:document-meta>
</file>