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uitschrijving uit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Ten aanzien van de onderstaande persoon zijn wij voornemens over te gaan tot ambtshalve uitschrijving uit de BRP van gemeente Deventer.</text:p>
            <text:p text:style-name="al"/>
            <text:p text:style-name="al">Uit onderzoek is gebleken dat genoemde persoon niet heeft voldaan aan de verplichting gesteld in de Wet BRP. Daarin staat dat de burger verplicht is om binnen de termijn van vier weken vóór de beoogde datum van adreswijziging en niet later dan de 5e dag na de adreswijziging schriftelijk aangifte te doen bij het college van burgemeester en wethouders van de woongemeente. </text:p>
            <text:p text:style-name="al"/>
            <text:p text:style-name="al">De Algemene wet bestuursrecht geeft de gemeente de mogelijkheid om het voornemen ambtshalve uitschrijving te publiceren als we de bekendmaking niet per post kunnen versturen.</text:p>
            <text:p text:style-name="al"/>
            <text:p text:style-name="al">Burgemeester en wethouders van Deventer hebben het voornemen de volgende persoon/personen per de hieronder aangegeven datum uit te schrijven uit de Basisregistratie Personen (BRP).</text:p>
            <text:p text:style-name="al"/>
            <text:p text:style-name="al">Naam </text:p>
            <text:p text:style-name="al">H.J. Castelhano Das Neves, geboren op 21-12-1974, datum voornemen 10-11-2025, datum uitschrijving 08-12-2025;</text:p>
            <text:p text:style-name="al">J.R.A.H. Wientjen, geboren op 08-05-1966, datum voornemen 10-11-2025, datum uitschrijving 08-12-2025;</text:p>
            <text:p text:style-name="al">J.C. Paap, geboren op 31-12-1983, datum voornemen 10-11-2025, datum uitschrijving 08-12-2025;</text:p>
            <text:p text:style-name="al">S.J.D.C. America, geboren op 14-06-1975, datum voornemen 11-11-2025, datum uitschrijving 09-12-2025;</text:p>
            <text:p text:style-name="al">R.J. Brzozowski, geboren op 17-06-1995, datum voornemen 11-11-2025, datum uitschrijving 09-12-2025;</text:p>
            <text:p text:style-name="al">E. Tosounidou, geboren op 05-03-1977, datum voornemen 11-11-2025, datum uitschrijving 09-12-2025;</text:p>
            <text:p text:style-name="al">D.J. Uenk, geboren op 04-10-1980, datum voornemen 11-11-2025, datum uitschrijving 09-12-2025;</text:p>
            <text:p text:style-name="al">R. Répási, geboren op 29-01-1995, datum voornemen 12-11-2025, datum uitschrijving 10-12-2025;</text:p>
            <text:p text:style-name="al">V.K. Lie-A-Sak, geboren op 03-11-1985, datum voornemen 12-11-2025, datum uitschrijving 10-12-2025;</text:p>
            <text:p text:style-name="al">A.M. Asenov, geboren op 04-06-1981, datum voornemen 12-11-2025, datum uitschrijving 10-12-2025;</text:p>
            <text:p text:style-name="al">K. Manukjan, geboren op 26-04-1979, datum voornemen 12-11-2025, datum uitschrijving 10-12-2025;</text:p>
            <text:p text:style-name="al">P.H. Bleijerveld, geboren op 17-04-1945, datum voornemen 12-11-2025, datum uitschrijving 10-12-2025.</text:p>
            <text:p text:style-name="al"/>
            <text:p text:style-name="al">De termijn voor het naar voren brengen van een zienswijze en/of aangifte van de verhuizing is vier weken na de datum van het voornemen genoemd in deze publicatie. Dit kan schriftelijk of mondeling gebeuren. </text:p>
            <text:p text:style-name="al"/>
            <text:p text:style-name="al">Een schriftelijke reactie kan gestuurd worden aan: Gemeente Deventer, afdeling Publiekscontacten, Postbus 5000, 7400 GC Deventer. Voor een mondelinge toelichting moet u van te voren telefonisch een afspraak maken via telefoonnummer 14 0570.</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706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6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6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echt | Burgerlijk recht</meta:user-defined>
    <meta:user-defined meta:name="DC.source">artikel 2.22 van de Wet basisregistratie personen]|[1.0:c:BWBR0033715&amp;artikel=2.22&amp;g=2025-11-11</meta:user-defined>
    <dc:language>nl</dc:language>
    <meta:user-defined meta:name="OVERHEIDop.locatietype/OVERHEIDop.gebiedsmarkering">Gemeente</meta:user-defined>
    <meta:user-defined meta:name="DC.title">Voornemen ambtshalve uitschrijving uit de Basisregistratie Personen (BRP)</meta:user-defined>
    <meta:user-defined meta:name="DCTERMS.W3CDTF/DCTERMS.available">2025-11-18</meta:user-defined>
    <meta:user-defined meta:name="DCTERMS.W3CDTF/OVERHEIDop.jaargang">2025</meta:user-defined>
    <meta:user-defined meta:name="OVERHEIDop.publicationIssue">497068</meta:user-defined>
    <meta:user-defined meta:name="OVERHEIDop.GmbID/DC.identifier">gmb-2025-497068</meta:user-defined>
    <meta:user-defined meta:name="OVERHEIDop.versieInformatie"/>
  </office:meta>
</office:document-meta>
</file>