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Randel 24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11-2025 een besluit genomen op de aanvraag met zaaknummer 2025009532 voor het bouwen van een woning op locatie Randel 24 Marum, verzoeklocatie 2025011001158.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0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532</meta:user-defined>
    <dc:language>nl</dc:language>
    <meta:user-defined meta:name="DC.title">Besluit op aanvraag: Omgevingsvergunning (regulier) voor het bouwen van een woning - Randel 24 Marum</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516</meta:user-defined>
    <meta:user-defined meta:name="OVERHEIDop.publicationIssue">497066</meta:user-defined>
    <meta:user-defined meta:name="OVERHEIDop.GmbID/DC.identifier">gmb-2025-497066</meta:user-defined>
    <meta:user-defined meta:name="OVERHEIDop.versieInformatie"/>
  </office:meta>
</office:document-meta>
</file>