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tijdelijke huisvesting basisschool de Wilderen aan Meester Slootsweg 1, 5581A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80838</text:p>
            <text:p text:style-name="common-al">Ingekomen:12 november 2025</text:p>
            <text:p text:style-name="common-al">Locatie: Meester Slootsweg 1, 5581AS Waalre</text:p>
            <text:p text:style-name="common-al">Projectomschrijving: het verlengen van de tijdelijke huisvesting basisschool de Wilder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706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8123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lengen van de tijdelijke huisvesting basisschool de Wilderen aan Meester Slootsweg 1, 5581AS Waalr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64</meta:user-defined>
    <meta:user-defined meta:name="OVERHEIDop.GmbID/DC.identifier">gmb-2025-497064</meta:user-defined>
    <meta:user-defined meta:name="OVERHEIDop.versieInformatie"/>
  </office:meta>
</office:document-meta>
</file>