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laproosweg 26, 4328JZ Burgh-Haamstede    - het verbouwen en uitbreiden van een woning, plaatsen zwembad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en uitbreiden van een woning, plaatsen zwembadZaaknummer: 1628188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9706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6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6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2892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laproosweg 26, 4328JZ Burgh-Haamstede    - het verbouwen en uitbreiden van een woning, plaatsen zwembadAanvraag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062</meta:user-defined>
    <meta:user-defined meta:name="OVERHEIDop.GmbID/DC.identifier">gmb-2025-497062</meta:user-defined>
    <meta:user-defined meta:name="OVERHEIDop.versieInformatie"/>
  </office:meta>
</office:document-meta>
</file>