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yndenlaan 14 3768MG Soest, kappen van een vliegden in de achtertuin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met zaaknummer 1275570 voor een omgevingsvergunning voor het kappen van een vliegden in de achtertuin op locatie van Lyndenlaan 14 3768MG Soest. De vergunning is toegekend en is aan de aanvrager verzonden op 14-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70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5570</meta:user-defined>
    <meta:user-defined meta:name="DCTERMS.abstract">kappen van een vliegd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Lyndenlaan 14 3768MG Soest, kappen van een vliegden in de achtertuin met herplantplicht</meta:user-defined>
    <meta:user-defined meta:name="DCTERMS.W3CDTF/DCTERMS.available">2025-11-17</meta:user-defined>
    <meta:user-defined meta:name="DCTERMS.W3CDTF/OVERHEIDop.jaargang">2025</meta:user-defined>
    <meta:user-defined meta:name="OVERHEIDop.publicationIssue">497061</meta:user-defined>
    <meta:user-defined meta:name="OVERHEIDop.GmbID/DC.identifier">gmb-2025-497061</meta:user-defined>
    <meta:user-defined meta:name="OVERHEIDop.versieInformatie"/>
  </office:meta>
</office:document-meta>
</file>