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bedrijfshal, aan Madepolderweg 7, 9608PX West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1 november 2025 de volgende aanvraag voor een Omgevingsvergunning, hebben ontvangen:</text:p>
            <text:p text:style-name="common-al">Madepolderweg 7, 9608 PX te Westerbroek, voor het realiseren van een bedrijfshal,</text:p>
            <text:p text:style-name="common-al">De aanvraag is geregistreerd onder kenmerk Z2025-00117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97060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060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176</meta:user-defined>
    <meta:user-defined meta:name="DCTERMS.abstract">Betreft: Aanvraag op locatie Madepolderweg 7, 9608PX Westerbro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bedrijfshal, aan Madepolderweg 7, 9608PX Westerbroek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060</meta:user-defined>
    <meta:user-defined meta:name="OVERHEIDop.GmbID/DC.identifier">gmb-2025-497060</meta:user-defined>
    <meta:user-defined meta:name="OVERHEIDop.versieInformatie"/>
  </office:meta>
</office:document-meta>
</file>