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mtadaweg 10, 9915T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5 een besluit genomen op de aanvraag met zaaknummer Z2025-00005338 voor het dak vanaf buiten isoleren op de locatie Omtadaweg 10, 9915TA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705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5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338</meta:user-defined>
    <meta:user-defined meta:name="DCTERMS.abstract">12 november 2025 verleend voor het dak vanaf buiten isoleren op de locatie Omtadaweg 10, 9915TA 't Zandt.</meta:user-defined>
    <dc:language>nl</dc:language>
    <meta:user-defined meta:name="OVERHEIDop.locatietype/OVERHEIDop.gebiedsmarkering">Vlak</meta:user-defined>
    <meta:user-defined meta:name="DC.title">Kennisgeving besluit op aanvraag omgevingsvergunning Omtadaweg 10, 9915TA 't Zandt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058</meta:user-defined>
    <meta:user-defined meta:name="OVERHEIDop.GmbID/DC.identifier">gmb-2025-497058</meta:user-defined>
    <meta:user-defined meta:name="OVERHEIDop.versieInformatie"/>
  </office:meta>
</office:document-meta>
</file>