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10 woonunits met kantoorfunctie en slaapwacht,Hengelosestraat 76 1, 7514 AJ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3-11-2025 hebben wij een melding ontvangen voor melding brandveilig gebruik t.b.v. 10 woonunits met kantoorfunctie en slaapwacht op de locatie Hengelosestraat 76 1, 7514 AJ Enschede. De melding is geregistreerd onder zaaknummer 0153Z2025111300005.</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705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5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5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111300005</meta:user-defined>
    <dc:language>nl</dc:language>
    <meta:user-defined meta:name="OVERHEIDop.locatietype/OVERHEIDop.gebiedsmarkering">Punt</meta:user-defined>
    <meta:user-defined meta:name="DC.title">Kennisgeving ontvangst melding brandveilig gebruik t.b.v. 10 woonunits met kantoorfunctie en slaapwacht,Hengelosestraat 76 1, 7514 AJ Enschede</meta:user-defined>
    <meta:user-defined meta:name="DCTERMS.W3CDTF/DCTERMS.available">2025-11-26</meta:user-defined>
    <meta:user-defined meta:name="DCTERMS.W3CDTF/OVERHEIDop.jaargang">2025</meta:user-defined>
    <meta:user-defined meta:name="OVERHEIDop.publicationIssue">497050</meta:user-defined>
    <meta:user-defined meta:name="OVERHEIDop.GmbID/DC.identifier">gmb-2025-497050</meta:user-defined>
    <meta:user-defined meta:name="OVERHEIDop.versieInformatie"/>
  </office:meta>
</office:document-meta>
</file>