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zomereiken aan Nijend, Provincialeweg ter hoogte van het fietspad richting Gasselte, Eext, Provincialeweg ter hoogte van Hillig Meer, Gieten en nabij Verlengde Asserstraat 83 te 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aanvraag voor een omgevingsvergunning hebben ontvangen:</text:p>
            <text:p text:style-name="common-al">
            <text:span text:style-name="nadrukvet">Omgevingsplanactiviteit boom kappen of houtopstand vellen (gemeentelijke bomen)</text:span>
          </text:p>
            <text:list text:style-name="id1-3-2-1-1-3">
              <text:list-item text:style-override="id1-3-2-1-1-3-1">
                <text:number>•</text:number>
                <text:p text:style-name="al">Anderen, locatie Nijend (ALO-R-97), locatie Provincialeweg t.h.v. fietspad richting Gasselte (ALO-X-126), Eext, Provincialeweg t.h.v. Hillig Meer (ALO-X-39), Gieten, nabij Verlengde Asserstraat 83 (GTN-H-63), kappen vier zomereiken (ontvangen 29-01-2025)</text:p>
              </text:list-item>
            </text:list>
            <text:p text:style-name="last-al">Deze aanvraag wordt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vier zomereiken aan Nijend, Provincialeweg ter hoogte van het fietspad richting Gasselte, Eext, Provincialeweg ter hoogte van Hillig Meer, Gieten en nabij Verlengde Asserstraat 83 te Anderen</meta:user-defined>
    <meta:user-defined meta:name="DCTERMS.W3CDTF/DCTERMS.available">2025-02-06</meta:user-defined>
    <meta:user-defined meta:name="DCTERMS.W3CDTF/OVERHEIDop.jaargang">2025</meta:user-defined>
    <meta:user-defined meta:name="OVERHEIDop.publicationIssue">49705</meta:user-defined>
    <meta:user-defined meta:name="OVERHEIDop.GmbID/DC.identifier">gmb-2025-49705</meta:user-defined>
    <meta:user-defined meta:name="OVERHEIDop.versieInformatie"/>
  </office:meta>
</office:document-meta>
</file>