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et horecabedrijf Brasserie Tof  aan Rijkesluisstraat 3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1-2025 een exploitatievergunning verleend. De gemeente geeft hiermee toestemming voor het exploiteren van het horecabedrijf Brasserie Tof aan Rijkesluisstraat 3 5688EC Oirschot. Het kenmerk van de gemeente voor deze zaak is 0823712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704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4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4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71297</meta:user-defined>
    <meta:user-defined meta:name="DCTERMS.abstract">exploiteren van het horecabedrijf Brasserie Tof (Rijkesluisstraat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het horecabedrijf Brasserie Tof  aan Rijkesluisstraat 3 5688EC Oirschot</meta:user-defined>
    <meta:user-defined meta:name="DCTERMS.W3CDTF/DCTERMS.available">2025-11-17</meta:user-defined>
    <meta:user-defined meta:name="DCTERMS.W3CDTF/OVERHEIDop.jaargang">2025</meta:user-defined>
    <meta:user-defined meta:name="OVERHEIDop.publicationIssue">497049</meta:user-defined>
    <meta:user-defined meta:name="OVERHEIDop.GmbID/DC.identifier">gmb-2025-497049</meta:user-defined>
    <meta:user-defined meta:name="OVERHEIDop.versieInformatie"/>
  </office:meta>
</office:document-meta>
</file>