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beoordelen PvE,Amelinklaan 33 A, 7524 GA Enschede, Verzoeklocatie 2025110301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beoordelen PvE op de locatie Amelinklaan 33 A. (zaaknummer 0153Z2025110400022) is geaccepteerd op 13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04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4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104000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elding brandveilig gebruik t.b.v. beoordelen PvE,Amelinklaan 33 A, 7524 GA Enschede, Verzoeklocatie 2025110301582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7048</meta:user-defined>
    <meta:user-defined meta:name="OVERHEIDop.GmbID/DC.identifier">gmb-2025-497048</meta:user-defined>
    <meta:user-defined meta:name="OVERHEIDop.versieInformatie"/>
  </office:meta>
</office:document-meta>
</file>