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de bouw van 2 trafo's Van Gennepweg 3 en 3a in Nieuwerkerk aan den IJssel ( NWK03 B 3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Omgevingsdienst Midden-Holland (ODMH) namens gemeente Zuidplas besloten om de beslistermijn van de aanvraag met kenmerk 2025-00016406 voor de bouw van 2 trafo's op de locatie Van Gennepweg 3 en 3a in Nieuwerkerk aan den IJssel ( NWK03 B 3355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70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4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de bouw van 2 trafo's Van Gennepweg 3 en 3a in Nieuwerkerk aan den IJssel ( NWK03 B 335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42</meta:user-defined>
    <meta:user-defined meta:name="OVERHEIDop.GmbID/DC.identifier">gmb-2025-497042</meta:user-defined>
    <meta:user-defined meta:name="OVERHEIDop.versieInformatie"/>
  </office:meta>
</office:document-meta>
</file>