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 zangles op het perceel Albert Schweitzersingel 385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 zangles op het perceel Albert Schweitzersingel 385, 3822 BV Amersfoort</text:span>
          </text:p>
            <text:p text:style-name="common-al">De Gemeente Amersfoort heeft op 23-10-2025 een aanvraag voor een omgevingsvergunning ontvangen voor het Wijzigen van het gebruik van de woning t.b.v zangles op het perceel Albert Schweitzersingel 385, 3822 BV Amersfoort, met kenmerk CLZ-000299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0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9994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 zangles op het perceel Albert Schweitzersingel 385, 3822 BV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39</meta:user-defined>
    <meta:user-defined meta:name="OVERHEIDop.GmbID/DC.identifier">gmb-2025-497039</meta:user-defined>
    <meta:user-defined meta:name="OVERHEIDop.versieInformatie"/>
  </office:meta>
</office:document-meta>
</file>