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de garage op het perceel Langeweer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1519 voor een omgevingsvergunning voor het plaatsen van een dakopbouw op de garage op locatie Langeweer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70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9</meta:user-defined>
    <meta:user-defined meta:name="DCTERMS.abstract">Betreft: Beschikking verlenging beslistermijn op locatie Langeweer 15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opbouw op de garage op het perceel Langeweer 15 in And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35</meta:user-defined>
    <meta:user-defined meta:name="OVERHEIDop.GmbID/DC.identifier">gmb-2025-497035</meta:user-defined>
    <meta:user-defined meta:name="OVERHEIDop.versieInformatie"/>
  </office:meta>
</office:document-meta>
</file>