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5703360i80404e16-a43b-4140-862e-511289abe1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oord, verkeersbesluit Grasweg, opheffen geslotenverklaring motorvoertuig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6 januari 2023 een verkeersbesluit is gepubliceerd in het Gemeenteblad onder nummer 2023-7596, waarin wordt besloten tot een geslotenverklaring tijdens school haal- en brengtijden voor alle motorvoertuigen op de Grasweg;</text:p>
              </text:list-item>
              <text:list-item text:style-override="id1-3-2-2-1-7-2">
                <text:number>•</text:number>
                <text:p text:style-name="al">deze geslotenverklaring uit veiligheidsoverwegingen tijdelijk werd ingesteld gedurende de naast de school uitgevoerde bouwwerkzaamheden, waardoor er tijdelijk geen trottoir aanwezig was;</text:p>
              </text:list-item>
              <text:list-item text:style-override="id1-3-2-2-1-7-3">
                <text:number>•</text:number>
                <text:p text:style-name="al">deze bouwwerkzaamheden inmiddels afgerond zijn en het trottoir weer beschikbaar is, waardoor er geen noodzaak meer is voor de geslotenverklaring voor alle motorvoertuigen en deze daarom weer kan worden opgeheven;</text:p>
              </text:list-item>
              <text:list-item text:style-override="id1-3-2-2-1-7-4">
                <text:number>•</text:number>
                <text:p text:style-name="al">de schoolstraat als zodanig wel gehandhaafd blijft;</text:p>
              </text:list-item>
              <text:list-item text:style-override="id1-3-2-2-1-7-5">
                <text:number>•</text:number>
                <text:p text:style-name="al">de gemeente Amsterdam daarom overgaat tot het opheffen van de geslotenverklaring voor motorvoertuigen tijdens de haal- en brengtijden van de school, alsmede het verwijderen van de uitneembare paaltjes inclusief inleidende markering;</text:p>
              </text:list-item>
              <text:list-item text:style-override="id1-3-2-2-1-7-6">
                <text:number>•</text:number>
                <text:p text:style-name="al">tevens de aanwezige adviessnelheidsborden 15 kilometer per uur worden vervangen door waarschuwingsbord <text:span text:style-name="nadrukvet">J21</text:span> (kinderen); </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en conform model <text:span text:style-name="nadrukvet">A4</text:span> van Bijlage I van het RVV 1990 op de Grasweg, tussen de Sausalitolaan en de Docklandsweg, op te heffen: de aangegeven adviessnelheid</text:p>
              </text:list-item>
              <text:list-item text:style-override="id1-3-2-2-1-9-2">
                <text:number>2.</text:number>
                <text:p text:style-name="al">Door het verwijderen van verkeersborden conform model <text:span text:style-name="nadrukvet">C12</text:span> van Bijlage I van het RVV 1990 inclusief onderborden met de tekst: ‘schoolstraat’ en ‘ma t/m vr 8 – 8.45 13.45 – 14.15 h uitgezonderd schoolvakanties’, alsmede de fysieke afsluiting in de vorm van uitneembare fietspaaltjes inclusief inleidende markering, op te heffen: de geslotenverklaring voor alle motorvoertuigen op de Grasweg, tussen de Sausalitolaan en de Docklandsweg.</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5.92264150943394mm"><draw:image xlink:href="Pictures/Afbeelding455703360i80404e16-a43b-4140-862e-511289abe162.png" xlink:type="simple"/></draw:frame></text:p>
            </text:section></draw:text-box></draw:frame>
          </text:p>
            <text:p text:style-name="common-al">Amsterdam, 1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0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Grasweg, opheffen geslotenverklaring motorvoertuigen - Gra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weg, opheffen geslotenverklaring motorvoertuigen</meta:user-defined>
    <meta:user-defined meta:name="OVERHEIDop.verkeersbordcode">A4</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stadsdeel Noord, verkeersbesluit Grasweg, opheffen geslotenverklaring motorvoertuigen</meta:user-defined>
    <meta:user-defined meta:name="DCTERMS.W3CDTF/DCTERMS.available">2025-11-17</meta:user-defined>
    <meta:user-defined meta:name="OVERHEIDop.externeBijlage">Situatietekening Grasweg|exb-2025-41515</meta:user-defined>
    <meta:user-defined meta:name="DCTERMS.W3CDTF/OVERHEIDop.jaargang">2025</meta:user-defined>
    <meta:user-defined meta:name="OVERHEIDop.publicationIssue">497034</meta:user-defined>
    <meta:user-defined meta:name="OVERHEIDop.GmbID/DC.identifier">gmb-2025-497034</meta:user-defined>
    <meta:user-defined meta:name="OVERHEIDop.versieInformatie"/>
  </office:meta>
</office:document-meta>
</file>