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p het perceel kadastraal bekend gemeente Capelle, sectie N, nummer 255, gelegen aan de Labbegatsevaartweg i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5 besloten een omgevingsvergunning te verlenen met zaaknummer WWK-2025-014694 voor het kappen van 1 Populier op de locatie kadastraal bekend gemeente Capelle, sectie N, nummer 255, te Sprang-Capelle, gelegen aan de Labbegatsevaartweg in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3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0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694</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op het perceel kadastraal bekend gemeente Capelle, sectie N, nummer 255, gelegen aan de Labbegatsevaartweg in Sprang-Capelle</meta:user-defined>
    <meta:user-defined meta:name="DCTERMS.W3CDTF/DCTERMS.available">2025-11-19</meta:user-defined>
    <meta:user-defined meta:name="DCTERMS.W3CDTF/OVERHEIDop.jaargang">2025</meta:user-defined>
    <meta:user-defined meta:name="OVERHEIDop.publicationIssue">497032</meta:user-defined>
    <meta:user-defined meta:name="OVERHEIDop.GmbID/DC.identifier">gmb-2025-497032</meta:user-defined>
    <meta:user-defined meta:name="OVERHEIDop.versieInformatie"/>
  </office:meta>
</office:document-meta>
</file>